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4" text:style-name="WW_CharLFO2LVL4" style:num-format="1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number>
      <text:list-level-style-number text:level="6" text:style-name="WW_CharLFO2LVL6" style:num-format="i">
        <style:list-level-properties text:space-before="4.3097in" text:min-label-width="0in" text:list-level-position-and-space-mode="label-alignment">
          <style:list-level-label-alignment text:label-followed-by="listtab" fo:margin-left="4.3097in" fo:text-indent="0in"/>
        </style:list-level-properties>
      </text:list-level-style-number>
      <text:list-level-style-number text:level="7" text:style-name="WW_CharLFO2LVL7" style:num-format="1">
        <style:list-level-properties text:space-before="4.8097in" text:min-label-width="0in" text:list-level-position-and-space-mode="label-alignment">
          <style:list-level-label-alignment text:label-followed-by="listtab" fo:margin-left="4.80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3097in" text:min-label-width="0in" text:list-level-position-and-space-mode="label-alignment">
          <style:list-level-label-alignment text:label-followed-by="listtab" fo:margin-left="5.3097in" fo:text-indent="0in"/>
        </style:list-level-properties>
      </text:list-level-style-number>
      <text:list-level-style-number text:level="9" text:style-name="WW_CharLFO2LVL9" style:num-format="i">
        <style:list-level-properties text:space-before="5.8097in" text:min-label-width="0in" text:list-level-position-and-space-mode="label-alignment">
          <style:list-level-label-alignment text:label-followed-by="listtab" fo:margin-left="5.8097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margin-left="1.6166in">
        <style:tab-stops/>
      </style:paragraph-properties>
      <style:text-properties fo:font-size="12pt" style:font-size-asian="12pt"/>
    </style:style>
    <style:style style:name="P4" style:parent-style-name="Normale" style:family="paragraph">
      <style:paragraph-properties fo:text-align="center" fo:margin-bottom="0in" fo:margin-left="1.6166in">
        <style:tab-stops/>
      </style:paragraph-properties>
    </style:style>
    <style:style style:name="T5" style:parent-style-name="Car.predefinitoparagrafo" style:family="text">
      <style:text-properties fo:font-size="12pt" style:font-size-asian="12pt"/>
    </style:style>
    <style:style style:name="P6" style:parent-style-name="Normale" style:family="paragraph">
      <style:paragraph-properties fo:text-align="center" fo:margin-bottom="0in" fo:margin-left="1.6166in" fo:margin-right="0.4256in">
        <style:tab-stops/>
      </style:paragraph-properties>
    </style:style>
    <style:style style:name="T7" style:parent-style-name="Car.predefinitoparagrafo" style:family="text">
      <style:text-properties fo:font-size="12pt" style:font-size-asian="12pt"/>
    </style:style>
    <style:style style:name="P8" style:parent-style-name="Normale" style:family="paragraph">
      <style:paragraph-properties fo:text-align="center" fo:margin-bottom="0.7402in" fo:margin-left="1.6166in" fo:margin-right="0.1625in">
        <style:tab-stops/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P10" style:parent-style-name="Normale" style:family="paragraph">
      <style:paragraph-properties fo:text-align="start" fo:margin-bottom="0.3187in" fo:line-height="180%" fo:margin-left="0.2965in" fo:text-indent="0in">
        <style:tab-stops/>
      </style:paragraph-properties>
    </style:style>
    <style:style style:name="P11" style:parent-style-name="Titolo1" style:family="paragraph">
      <style:paragraph-properties fo:margin-bottom="0.0756in"/>
    </style:style>
    <style:style style:name="P12" style:parent-style-name="Normale" style:family="paragraph">
      <style:paragraph-properties fo:line-height="180%" fo:margin-left="0.293in">
        <style:tab-stops/>
      </style:paragraph-properties>
    </style:style>
    <style:style style:name="P13" style:parent-style-name="Normale" style:family="paragraph">
      <style:paragraph-properties fo:line-height="180%" fo:margin-left="0.293in">
        <style:tab-stops/>
      </style:paragraph-properties>
    </style:style>
    <style:style style:name="P14" style:parent-style-name="Titolo1" style:family="paragraph">
      <style:paragraph-properties fo:margin-right="0.0013in"/>
    </style:style>
    <style:style style:name="P15" style:parent-style-name="Normale" style:family="paragraph">
      <style:paragraph-properties fo:margin-bottom="0.0673in" fo:text-indent="-0.3131in"/>
    </style:style>
    <style:style style:name="P16" style:parent-style-name="Normale" style:family="paragraph">
      <style:paragraph-properties fo:margin-bottom="0.0555in" fo:text-indent="-0.3131in"/>
    </style:style>
    <style:style style:name="P17" style:parent-style-name="Normale" style:family="paragraph">
      <style:paragraph-properties fo:margin-bottom="0.0513in" fo:margin-left="0.5388in">
        <style:tab-stops/>
      </style:paragraph-properties>
    </style:style>
    <style:style style:name="P18" style:parent-style-name="Normale" style:family="paragraph">
      <style:paragraph-properties fo:line-height="141%" fo:text-indent="-0.3131in"/>
    </style:style>
    <style:style style:name="P19" style:parent-style-name="Normale" style:family="paragraph">
      <style:paragraph-properties fo:margin-bottom="0.0555in" fo:text-indent="-0.3131in"/>
    </style:style>
    <style:style style:name="P20" style:parent-style-name="Normale" style:family="paragraph">
      <style:paragraph-properties fo:margin-bottom="0.05in" fo:margin-left="0.5388in">
        <style:tab-stops/>
      </style:paragraph-properties>
    </style:style>
    <style:style style:name="P21" style:parent-style-name="Normale" style:family="paragraph">
      <style:paragraph-properties fo:margin-bottom="0.0555in" fo:text-indent="-0.3131in"/>
    </style:style>
    <style:style style:name="P22" style:parent-style-name="Normale" style:family="paragraph">
      <style:paragraph-properties fo:line-height="133%" fo:margin-left="0.5388in">
        <style:tab-stops/>
      </style:paragraph-properties>
    </style:style>
    <style:style style:name="P23" style:parent-style-name="Normale" style:family="paragraph">
      <style:paragraph-properties fo:text-indent="-0.3131in"/>
    </style:style>
    <style:style style:name="P24" style:parent-style-name="Normale" style:family="paragraph">
      <style:paragraph-properties fo:margin-bottom="0.0673in" fo:text-indent="-0.3131in"/>
    </style:style>
    <style:style style:name="P25" style:parent-style-name="Normale" style:family="paragraph">
      <style:paragraph-properties fo:margin-bottom="0.0659in" fo:text-indent="-0.3131in"/>
    </style:style>
    <style:style style:name="P26" style:parent-style-name="Normale" style:family="paragraph">
      <style:paragraph-properties fo:line-height="137%" fo:text-indent="-0.3131in"/>
    </style:style>
    <style:style style:name="P27" style:parent-style-name="Normale" style:family="paragraph">
      <style:paragraph-properties fo:line-height="142%" fo:text-indent="-0.3131in"/>
    </style:style>
    <style:style style:name="P28" style:parent-style-name="Normale" style:family="paragraph">
      <style:paragraph-properties fo:line-height="141%" fo:text-indent="-0.3131in"/>
    </style:style>
    <style:style style:name="P29" style:parent-style-name="Normale" style:family="paragraph">
      <style:paragraph-properties fo:margin-bottom="0.0673in" fo:text-indent="-0.3131in"/>
    </style:style>
    <style:style style:name="P30" style:parent-style-name="Normale" style:family="paragraph">
      <style:paragraph-properties fo:line-height="141%" fo:text-indent="-0.3131in"/>
    </style:style>
    <style:style style:name="P31" style:parent-style-name="Normale" style:family="paragraph">
      <style:paragraph-properties fo:margin-bottom="0.0673in" fo:text-indent="-0.3131in"/>
    </style:style>
    <style:style style:name="P32" style:parent-style-name="Normale" style:family="paragraph">
      <style:paragraph-properties fo:line-height="141%" fo:text-indent="-0.3131in"/>
    </style:style>
    <style:style style:name="P33" style:parent-style-name="Normale" style:family="paragraph">
      <style:paragraph-properties fo:line-height="141%" fo:text-indent="-0.3131in"/>
    </style:style>
    <style:style style:name="P34" style:parent-style-name="Normale" style:family="paragraph">
      <style:paragraph-properties fo:margin-bottom="0.0569in" fo:text-indent="-0.3131in"/>
    </style:style>
    <style:style style:name="P35" style:parent-style-name="Normale" style:family="paragraph">
      <style:paragraph-properties fo:line-height="137%" fo:text-indent="-0.3131in"/>
    </style:style>
    <style:style style:name="P36" style:parent-style-name="Normale" style:family="paragraph">
      <style:paragraph-properties fo:line-height="141%" fo:text-indent="-0.3131in"/>
    </style:style>
    <style:style style:name="P37" style:parent-style-name="Normale" style:family="paragraph">
      <style:paragraph-properties fo:margin-bottom="0.0569in" fo:text-indent="-0.3131in"/>
    </style:style>
    <style:style style:name="P38" style:parent-style-name="Normale" style:family="paragraph">
      <style:paragraph-properties fo:margin-bottom="0.0409in" fo:margin-left="0.5388in">
        <style:tab-stops/>
      </style:paragraph-properties>
    </style:style>
    <style:style style:name="P39" style:parent-style-name="Normale" style:family="paragraph">
      <style:paragraph-properties fo:line-height="134%" fo:text-indent="-0.3131in"/>
    </style:style>
    <style:style style:name="T40" style:parent-style-name="Car.predefinitoparagrafo" style:family="text">
      <style:text-properties fo:color="#800000"/>
    </style:style>
    <style:style style:name="P41" style:parent-style-name="Normale" style:family="paragraph">
      <style:paragraph-properties fo:line-height="141%" fo:text-indent="-0.3131in"/>
    </style:style>
    <style:style style:name="P42" style:parent-style-name="Normale" style:family="paragraph">
      <style:paragraph-properties fo:margin-bottom="0.0638in" fo:text-indent="-0.3131in"/>
    </style:style>
    <style:style style:name="P43" style:parent-style-name="Normale" style:family="paragraph">
      <style:paragraph-properties fo:text-align="center" fo:margin-bottom="0.0756in" fo:line-height="107%" fo:margin-right="0.3576in" fo:text-indent="-0.25in"/>
    </style:style>
    <style:style style:name="P44" style:parent-style-name="Normale" style:family="paragraph">
      <style:paragraph-properties fo:text-align="center" fo:margin-bottom="0.0756in" fo:line-height="107%" fo:margin-right="0.3576in" fo:text-indent="-0.25in"/>
    </style:style>
    <style:style style:name="P45" style:parent-style-name="Normale" style:family="paragraph">
      <style:paragraph-properties fo:text-align="center" fo:margin-bottom="0.0756in" fo:line-height="107%" fo:margin-right="0.3576in" fo:text-indent="-0.25in"/>
    </style:style>
    <style:style style:name="P46" style:parent-style-name="Normale" style:family="paragraph">
      <style:paragraph-properties fo:text-align="center" fo:margin-bottom="0.0756in" fo:line-height="107%" fo:margin-right="0.3576in" fo:text-indent="-0.25in"/>
    </style:style>
    <style:style style:name="P47" style:parent-style-name="Normale" style:family="paragraph">
      <style:paragraph-properties fo:text-align="center" fo:margin-bottom="0.0756in" fo:line-height="107%" fo:margin-right="0.3576in" fo:text-indent="-0.25in"/>
    </style:style>
    <style:style style:name="P48" style:parent-style-name="Normale" style:family="paragraph">
      <style:paragraph-properties fo:margin-bottom="0.143in" fo:margin-left="0.0069in">
        <style:tab-stops/>
      </style:paragraph-properties>
    </style:style>
    <style:style style:name="P49" style:parent-style-name="Normale" style:family="paragraph">
      <style:paragraph-properties fo:margin-bottom="0.1472in" fo:text-indent="-0.25in"/>
    </style:style>
    <style:style style:name="P50" style:parent-style-name="Normale" style:family="paragraph">
      <style:paragraph-properties fo:margin-bottom="0.1854in" fo:text-indent="-0.25in"/>
    </style:style>
    <style:style style:name="P51" style:parent-style-name="Normale" style:family="paragraph">
      <style:paragraph-properties fo:margin-bottom="0.0527in" fo:line-height="182%" fo:text-indent="-0.25in"/>
    </style:style>
    <style:style style:name="P52" style:parent-style-name="Normale" style:family="paragraph">
      <style:paragraph-properties fo:margin-bottom="0.4486in" fo:text-indent="-0.25in"/>
    </style:style>
    <style:style style:name="P53" style:parent-style-name="Normale" style:family="paragraph">
      <style:paragraph-properties fo:margin-bottom="0.1229in" fo:margin-left="0.0069in">
        <style:tab-stops/>
      </style:paragraph-properties>
    </style:style>
    <style:style style:name="P54" style:parent-style-name="Normale" style:family="paragraph">
      <style:paragraph-properties fo:text-align="end" fo:margin-bottom="0.1277in" fo:line-height="107%" fo:margin-left="0in" fo:margin-right="0.7243in" fo:text-indent="0in">
        <style:tab-stops/>
      </style:paragraph-properties>
    </style:style>
    <style:style style:name="P55" style:parent-style-name="Normale" style:family="paragraph">
      <style:paragraph-properties fo:margin-left="4.5368in">
        <style:tab-stops/>
      </style:paragraph-properties>
    </style:style>
  </office:automatic-styles>
  <office:body>
    <office:text text:use-soft-page-breaks="true">
      <text:p text:style-name="P1"/>
      <text:p text:style-name="P4"><text:span text:style-name="T5">Al Comune di Loano</text:span></text:p>
      <text:p text:style-name="P6"><text:span text:style-name="T7">Piazza Italia, 2</text:span></text:p>
      <text:p text:style-name="P8"><text:span text:style-name="T9">17025 Loano (SV)<text:s/></text:span></text:p>
      <text:p text:style-name="P10">Io sottoscritto/a ___________________________________________________________________________ nato/a a ___________________________________________ il ____________________________________ codice fiscale _____________________________________________________________________________ partita iva ________________________________________________________________________________ residente nel Comune di ____________________________________________ Prov. ___________________ Via/Piazza _______________________________________________________________________________ con Studio nel Comune di ____________________________________________ Prov. __________________ telefono _________________________________________________________________________________ fax _______________________________ email_________________________________________________ pec _____________________________________________________________________________________</text:p>
      <text:h text:style-name="P11" text:outline-level="1">CHIEDO</text:h>
      <text:p text:style-name="P12">di essere iscritto/a nell’elenco degli avvocati libero professionisti per l’affidamento di<text:s/>incarichi di difesa in giudizio del Comune di Loano e dei dipendenti dello stesso.</text:p>
      <text:p text:style-name="P13">A tal fine, ai sensi degli articoli 46 e 47 del D.P.R. n. 445/2000, consapevole delle responsabilità penali cui può andare incontro in caso di dichiarazioni mendaci e falsità in atti (art. 76), io sottoscritto/a,</text:p>
      <text:h text:style-name="P14" text:outline-level="1">DICHIARO</text:h>
      <text:list text:style-name="LFO1" text:continue-numbering="true">
        <text:list-item>
          <text:p text:style-name="P15">di possedere cittadinanza ________________________________________;</text:p>
        </text:list-item>
        <text:list-item>
          <text:p text:style-name="P16">di essere iscritto nelle liste elettorali del Comune di _____________________________________</text:p>
        </text:list-item>
      </text:list>
      <text:p text:style-name="P17">(indicare i motivi della eventuale non iscrizione o cancellazione);</text:p>
      <text:list text:style-name="LFO1" text:continue-numbering="true">
        <text:list-item>
          <text:p text:style-name="P18">di non aver riportato condanne penali, misure di prevenzione e provvedimenti iscritti nel casellario giudiziale, e di non essere a conoscenza di essere sottoposto a procedimenti penali;</text:p>
        </text:list-item>
        <text:list-item>
          <text:p text:style-name="P19">di aver conseguito l’abilitazione alla professione in data ________________________________ presso</text:p>
        </text:list-item>
      </text:list>
      <text:p text:style-name="P20">____________________________________________________________________;</text:p>
      <text:list text:style-name="LFO1" text:continue-numbering="true">
        <text:list-item>
          <text:p text:style-name="P21">di<text:tab/><text:s/><text:tab/>essere<text:tab/><text:s/><text:tab/>iscritto<text:tab/><text:s/><text:tab/>all’Ordine<text:tab/><text:s/><text:tab/>Professionale<text:tab/><text:s/><text:tab/>degli<text:tab/><text:s/><text:tab/>Avvocati<text:tab/><text:s/><text:tab/>di1)</text:p>
        </text:list-item>
      </text:list>
      <text:p text:style-name="P22">______________________________ da almeno tre anni<text:s/>oppure<text:s/>di aver<text:s/>ricevuto<text:s/>almeno n. 3<text:s/>incarichi,<text:s/>ancorché pendenti, da<text:s/>Enti Locali e/o<text:s/>da<text:s/>altre pubbliche amministrazioni nell'arco degli ultimi tre<text:s/>anni;<text:s/></text:p>
      <text:soft-page-break/>
      <text:list text:style-name="LFO1" text:continue-numbering="true">
        <text:list-item>
          <text:p text:style-name="P23">di essere iscritto all'Albo speciale per il patrocinio davanti alle giurisdizioni superiori: sì <text:s text:c="7"/>no<text:s/></text:p>
        </text:list-item>
        <text:list-item>
          <text:p text:style-name="P24">di essere in condizione di contrattare con la Pubblica Amministrazione;</text:p>
        </text:list-item>
        <text:list-item>
          <text:p text:style-name="P25">di non trovarsi nelle condizioni di esclusione previste dall'art. 80 del D.Lgs. n. 50/2016 (requisiti morali);</text:p>
        </text:list-item>
        <text:list-item>
          <text:p text:style-name="P26">di essere libero professionista e non avere alcun rapporto di lavoro dipendente, sia con il Comune di Loano che con qualsiasi altra Pubblica Amministrazione o Azienda privata che intrattenga rapporti di collaborazione o di servizio con il Comune;<text:s/></text:p>
        </text:list-item>
        <text:list-item>
          <text:p text:style-name="P27">di non avere in corso, in qualità di difensore di altre parti, cause pendenti civili, penali o amministrative contro il Comune di Loano;</text:p>
        </text:list-item>
        <text:list-item>
          <text:p text:style-name="P28">non aver commesso un errore grave nell'esercizio della propria attività professionale,<text:s/>accertato con qualsiasi mezzo di prova;<text:s/></text:p>
        </text:list-item>
        <text:list-item>
          <text:p text:style-name="P29">di essere in regola con gli obblighi relativi al pagamento di contributi previdenziali e assistenziali;<text:s/></text:p>
        </text:list-item>
        <text:list-item>
          <text:p text:style-name="P30">di non aver commesso violazioni, definitivamente accertate, rispetto agli obblighi relativi al pagamento di imposte e tasse;<text:s/></text:p>
        </text:list-item>
        <text:list-item>
          <text:p text:style-name="P31">di non essersi reso colpevole di false dichiarazioni;</text:p>
        </text:list-item>
        <text:list-item>
          <text:p text:style-name="P32">di essere a conoscenza dell'insussistenza a proprio carico di cause di decadenza, di sospensione o di divieto previste dall'art. 67 del D.Lgs. n. 159/2011;<text:s/></text:p>
        </text:list-item>
        <text:list-item>
          <text:p text:style-name="P33">di garantire al Comune, attraverso comunicazioni di posta elettronica o via fax, l’aggiornamento costante dell’andamento del giudizio dopo ogni udienza e su ogni evento che riguarda la causa;</text:p>
        </text:list-item>
        <text:list-item>
          <text:p text:style-name="P34">che le dichiarazioni rese nel curriculum vitae allegato alla presente domanda corrispondono al vero;</text:p>
        </text:list-item>
        <text:list-item>
          <text:p text:style-name="P35">di avere idonea copertura assicurativa per i rischi professionali, stipulata con la seguente Compagnia<text:s/>assicuratrice ________________________________________________________ per un massimale di _________________________________;</text:p>
        </text:list-item>
        <text:list-item>
          <text:p text:style-name="P36">di aver preso visione e di accettare, senza riserva alcuna, tutte le norme e prescrizioni contenute<text:s/>nell’avviso della procedura in oggetto;</text:p>
        </text:list-item>
        <text:list-item>
          <text:p text:style-name="P37">di essere consapevole che l’accettazione di incarichi in cause civili, penali o amministrative contro il</text:p>
        </text:list-item>
      </text:list>
      <text:p text:style-name="P38">Comune di Loano comporterà la cancellazione dall’elenco;</text:p>
      <text:list text:style-name="LFO1" text:continue-numbering="true">
        <text:list-item>
          <text:p text:style-name="P39">di essere consapevole che i dati forniti ai fini dell’iscrizione nell’Elenco, ai sensi<text:s/>dell'art. 13 del Regolamento UE 679/2016,<text:s/>saranno utilizzati esclusivamente per le finalità per le quali sono stati acquisiti e per l'eventuale successiva sottoscrizione del disciplinare d'incarico legale, nel rispetto dell'interesse pubblico, delle disposizioni di legge e garantendo la sicurezza e la riservatezza degli stessi,<text:s/>e<text:span text:style-name="T40"><text:s/></text:span>a tali fini ne autorizza il trattamento da parte del Comune di Loano;</text:p>
        </text:list-item>
        <text:list-item>
          <text:p text:style-name="P41">di essere consapevole che l’inserimento nell’elenco non<text:s/>comporta alcun obbligo per il Comune di Loano<text:s/>di conferire incarichi al sottoscritto,</text:p>
        </text:list-item>
        <text:list-item>
          <text:p text:style-name="P42">di chiedere l’inserimento nell’elenco del o dei seguenti settori (massimo due)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43">diritto amministrativo</text:p>
                </text:list-item>
                <text:list-item>
                  <text:p text:style-name="P44">diritto civile</text:p>
                </text:list-item>
                <text:list-item>
                  <text:p text:style-name="P45">diritto del lavoro</text:p>
                </text:list-item>
                <text:list-item>
                  <text:p text:style-name="P46">diritto penale</text:p>
                </text:list-item>
                <text:list-item>
                  <text:p text:style-name="P47">diritto tributario</text:p>
                </text:list-item>
              </text:list>
            </text:list-item>
          </text:list>
        </text:list-item>
      </text:list>
      <text:soft-page-break/>
      <text:p text:style-name="P48">Allego:</text:p>
      <text:list text:style-name="LFO1" text:continue-numbering="true">
        <text:list-item>
          <text:list>
            <text:list-item>
              <text:p text:style-name="P49">copia di valido documento d’identità personale;</text:p>
            </text:list-item>
            <text:list-item>
              <text:p text:style-name="P50">copia del codice fiscale;</text:p>
            </text:list-item>
            <text:list-item>
              <text:p text:style-name="P51">copia della più recente quietanza di pagamento relativa alla polizza assicurativa <text:s/>per<text:s/>i<text:s/>rischi professionali;</text:p>
            </text:list-item>
            <text:list-item>
              <text:p text:style-name="P52">curriculum vitae, datato e sottoscritto.</text:p>
            </text:list-item>
          </text:list>
        </text:list-item>
      </text:list>
      <text:p text:style-name="P53">Data ___________________</text:p>
      <text:p text:style-name="P54">________________________</text:p>
      <text:p text:style-name="P55"><text:s text:c="19"/>(firm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0326in" fo:margin-left="0.3041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e" style:display-name="Normale" style:family="paragraph">
      <style:paragraph-properties fo:text-align="justify" fo:margin-bottom="0.002in" fo:line-height="110%" fo:margin-left="0.3034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993in" text:min-label-width="0in" text:list-level-position-and-space-mode="label-alignment">
          <style:list-level-label-alignment text:label-followed-by="listtab" fo:margin-left="0.5993in" fo:text-indent="0in"/>
        </style:list-level-properties>
      </text:list-level-style-number>
      <text:list-level-style-number text:level="2" text:style-name="WW_CharLFO1LVL2" style:num-suffix="." style:num-format="1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298in" text:min-label-width="0in" text:list-level-position-and-space-mode="label-alignment">
          <style:list-level-label-alignment text:label-followed-by="listtab" fo:margin-left="1.5298in" fo:text-indent="0in"/>
        </style:list-level-properties>
      </text:list-level-style-number>
      <text:list-level-style-number text:level="3" text:style-name="WW_CharLFO2LVL3" style:num-suffix="." style:num-format="a" style:num-letter-sync="true">
        <style:list-level-properties text:space-before="2.0298in" text:min-label-width="0in" text:list-level-position-and-space-mode="label-alignment">
          <style:list-level-label-alignment text:label-followed-by="listtab" fo:margin-left="2.0298in" fo:text-indent="0in"/>
        </style:list-level-properties>
      </text:list-level-style-number>
      <text:list-level-style-number text:level="4" text:style-name="WW_CharLFO2LVL4" style:num-format="1">
        <style:list-level-properties text:space-before="3.3097in" text:min-label-width="0in" text:list-level-position-and-space-mode="label-alignment">
          <style:list-level-label-alignment text:label-followed-by="listtab" fo:margin-left="3.309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8097in" text:min-label-width="0in" text:list-level-position-and-space-mode="label-alignment">
          <style:list-level-label-alignment text:label-followed-by="listtab" fo:margin-left="3.8097in" fo:text-indent="0in"/>
        </style:list-level-properties>
      </text:list-level-style-number>
      <text:list-level-style-number text:level="6" text:style-name="WW_CharLFO2LVL6" style:num-format="i">
        <style:list-level-properties text:space-before="4.3097in" text:min-label-width="0in" text:list-level-position-and-space-mode="label-alignment">
          <style:list-level-label-alignment text:label-followed-by="listtab" fo:margin-left="4.3097in" fo:text-indent="0in"/>
        </style:list-level-properties>
      </text:list-level-style-number>
      <text:list-level-style-number text:level="7" text:style-name="WW_CharLFO2LVL7" style:num-format="1">
        <style:list-level-properties text:space-before="4.8097in" text:min-label-width="0in" text:list-level-position-and-space-mode="label-alignment">
          <style:list-level-label-alignment text:label-followed-by="listtab" fo:margin-left="4.809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5.3097in" text:min-label-width="0in" text:list-level-position-and-space-mode="label-alignment">
          <style:list-level-label-alignment text:label-followed-by="listtab" fo:margin-left="5.3097in" fo:text-indent="0in"/>
        </style:list-level-properties>
      </text:list-level-style-number>
      <text:list-level-style-number text:level="9" text:style-name="WW_CharLFO2LVL9" style:num-format="i">
        <style:list-level-properties text:space-before="5.8097in" text:min-label-width="0in" text:list-level-position-and-space-mode="label-alignment">
          <style:list-level-label-alignment text:label-followed-by="listtab" fo:margin-left="5.8097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312in" fo:margin-left="0.5916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52in"/>
      </style:header-style>
      <style:footer-style>
        <style:header-footer-properties style:dynamic-spacing="true" fo:min-height="0.3833in"/>
      </style:footer-style>
    </style:page-layout>
    <style:style style:name="P2" style:parent-style-name="Normale" style:family="paragraph">
      <style:paragraph-properties fo:text-align="start" fo:margin-bottom="0.1479in" fo:line-height="107%" fo:margin-left="0.3152in" fo:text-indent="0in">
        <style:tab-stops/>
      </style:paragraph-properties>
    </style:style>
    <style:style style:name="P3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ALLEGATO ALL’AVVISO PUBBLICO PER L'AGGIORNAMENTO DELL'ALBO AVVOCATI</text:p>
        <text:p text:style-name="P3">SCHEMA DOMANDA PARTECIP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iscrizione albo avvocati</dc:title>
    <dc:subject/>
    <meta:initial-creator>livio</meta:initial-creator>
    <dc:creator>Livio Curi</dc:creator>
    <meta:creation-date>2022-12-06T10:01:00Z</meta:creation-date>
    <dc:date>2022-12-06T10:37:00Z</dc:date>
    <meta:template xlink:href="Normal" xlink:type="simple"/>
    <meta:editing-cycles>7</meta:editing-cycles>
    <meta:editing-duration>PT2220S</meta:editing-duration>
    <meta:document-statistic meta:page-count="3" meta:paragraph-count="10" meta:word-count="810" meta:character-count="5423" meta:row-count="38" meta:non-whitespace-character-count="4623"/>
  </office:meta>
</office:document-meta>
</file>