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style:text-properties style:font-name="Arial" fo:font-weight="bold" style:font-weight-asian="bold" style:font-weight-complex="bold" fo:font-size="10pt" style:font-size-asian="10pt" style:font-size-complex="10pt"/>
    </style:style>
    <style:style style:name="P2"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3"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4" style:parent-style-name="Default" style:family="paragraph">
      <style:paragraph-properties fo:text-align="center"/>
      <style:text-properties style:font-name="Arial" fo:font-weight="bold" style:font-weight-asian="bold" style:font-weight-complex="bold" fo:font-size="10pt" style:font-size-asian="10pt" style:font-size-complex="10pt"/>
    </style:style>
    <style:style style:name="P5"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6"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7"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8"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9"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0"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1"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2"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3"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4"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5"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6" style:parent-style-name="Default" style:family="paragraph">
      <style:paragraph-properties fo:text-align="justify" fo:margin-top="0.2236in"/>
      <style:text-properties style:font-name="Arial" fo:font-weight="bold" style:font-weight-asian="bold" style:font-weight-complex="bold" fo:font-size="10pt" style:font-size-asian="10pt" style:font-size-complex="10pt"/>
    </style:style>
    <style:style style:name="P17" style:parent-style-name="Default" style:list-style-name="LFO2" style:family="paragraph">
      <style:paragraph-properties fo:text-align="justify" fo:margin-bottom="0.0597in"/>
      <style:text-properties style:font-name="Arial" fo:font-size="10pt" style:font-size-asian="10pt" style:font-size-complex="10pt"/>
    </style:style>
    <style:style style:name="P18" style:parent-style-name="Default" style:list-style-name="LFO2" style:family="paragraph">
      <style:paragraph-properties fo:text-align="justify" fo:margin-bottom="0.0597in"/>
      <style:text-properties style:font-name="Arial" fo:font-size="10pt" style:font-size-asian="10pt" style:font-size-complex="10pt"/>
    </style:style>
    <style:style style:name="P19" style:parent-style-name="Default" style:list-style-name="LFO2" style:family="paragraph">
      <style:paragraph-properties fo:text-align="justify" fo:margin-bottom="0.0597in"/>
      <style:text-properties style:font-name="Arial" fo:font-size="10pt" style:font-size-asian="10pt" style:font-size-complex="10pt"/>
    </style:style>
    <style:style style:name="P20" style:parent-style-name="Default" style:list-style-name="LFO2" style:family="paragraph">
      <style:paragraph-properties fo:text-align="justify" fo:margin-bottom="0.0597in"/>
      <style:text-properties style:font-name="Arial" fo:font-size="10pt" style:font-size-asian="10pt" style:font-size-complex="10pt"/>
    </style:style>
    <style:style style:name="P21" style:parent-style-name="Default" style:list-style-name="LFO2" style:family="paragraph">
      <style:paragraph-properties fo:text-align="justify" fo:margin-bottom="0.0597in"/>
      <style:text-properties style:font-name="Arial" fo:font-size="10pt" style:font-size-asian="10pt" style:font-size-complex="10pt"/>
    </style:style>
    <style:style style:name="P22" style:parent-style-name="Default" style:list-style-name="LFO2" style:family="paragraph">
      <style:paragraph-properties fo:text-align="justify" fo:margin-bottom="0.0597in"/>
      <style:text-properties style:font-name="Arial" fo:font-size="10pt" style:font-size-asian="10pt" style:font-size-complex="10pt"/>
    </style:style>
    <style:style style:name="P23" style:parent-style-name="Default" style:family="paragraph">
      <style:paragraph-properties fo:text-align="justify" fo:margin-bottom="0.0597in"/>
      <style:text-properties style:font-name="Arial" fo:font-size="10pt" style:font-size-asian="10pt" style:font-size-complex="10pt"/>
    </style:style>
    <style:style style:name="P24" style:parent-style-name="Default" style:family="paragraph">
      <style:paragraph-properties fo:text-align="justify" fo:margin-bottom="0.0597in"/>
      <style:text-properties style:font-name="Arial" fo:font-size="10pt" style:font-size-asian="10pt" style:font-size-complex="10pt"/>
    </style:style>
    <style:style style:name="P25" style:parent-style-name="Default" style:family="paragraph">
      <style:paragraph-properties fo:text-align="justify"/>
      <style:text-properties style:font-name="Arial" fo:font-size="10pt" style:font-size-asian="10pt" style:font-size-complex="10pt"/>
    </style:style>
    <style:style style:name="P26" style:parent-style-name="Default" style:family="paragraph">
      <style:paragraph-properties fo:text-align="justify"/>
      <style:text-properties style:font-name="Arial" fo:font-size="10pt" style:font-size-asian="10pt" style:font-size-complex="10pt"/>
    </style:style>
    <style:style style:name="P27" style:parent-style-name="Default" style:family="paragraph">
      <style:paragraph-properties fo:text-align="center" fo:margin-left="2.4618in" fo:text-indent="0.4923in">
        <style:tab-stops/>
      </style:paragraph-properties>
      <style:text-properties style:font-name="Arial" fo:font-size="10pt" style:font-size-asian="10pt" style:font-size-complex="10pt"/>
    </style:style>
    <style:style style:name="P28" style:parent-style-name="Default" style:family="paragraph">
      <style:paragraph-properties fo:text-align="center" fo:margin-left="2.4618in" fo:text-indent="0.4923in">
        <style:tab-stops/>
      </style:paragraph-properties>
      <style:text-properties style:font-name="Arial" fo:font-size="10pt" style:font-size-asian="10pt" style:font-size-complex="10pt"/>
    </style:style>
    <style:style style:name="P29"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0"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1"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2"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3" style:parent-style-name="Default"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style>
    <style:style style:name="P3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style>
    <style:style style:name="P36"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37" style:parent-style-name="Textbody" style:family="paragraph">
      <style:paragraph-properties fo:widows="2" fo:orphans="2" fo:text-align="justify" fo:margin-bottom="0in"/>
      <style:text-properties style:font-name="Arial" style:font-name-asian="Courier New" style:font-name-complex="monospace" fo:font-style="italic" style:font-style-asian="italic" style:font-style-complex="italic" fo:color="#000000" fo:font-size="10pt" style:font-size-asian="10pt" style:font-size-complex="10pt" style:language-complex="ar" style:country-complex="SA"/>
    </style:style>
    <style:style style:name="P3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3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7" style:parent-style-name="Textbody" style:family="paragraph">
      <style:paragraph-properties fo:widows="2" fo:orphans="2" fo:text-align="justify" fo:margin-bottom="0in"/>
      <style:text-properties style:font-name="Arial" style:font-name-asian="Courier New" style:font-name-complex="monospace" fo:font-style="italic" style:font-style-asian="italic" style:font-style-complex="italic" fo:color="#000000" fo:font-size="10pt" style:font-size-asian="10pt" style:font-size-complex="10pt" style:language-complex="ar" style:country-complex="SA"/>
    </style:style>
    <style:style style:name="P6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fo:language="en" fo:country="GB" style:language-complex="ar" style:country-complex="SA"/>
    </style:style>
    <style:style style:name="P84"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fo:language="en" fo:country="GB" style:language-complex="ar" style:country-complex="SA"/>
    </style:style>
    <style:style style:name="P8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6" style:parent-style-name="PreformattatoHTML" style:list-style-name="LFO3" style:family="paragraph">
      <style:paragraph-properties fo:text-align="justify" fo:background-color="#FFFFFF"/>
    </style:style>
    <style:style style:name="T87" style:parent-style-name="Car.predefinitoparagrafo" style:family="text">
      <style:text-properties style:font-name="Arial" style:font-name-asian="Courier New" style:font-name-complex="monospace" fo:color="#000000"/>
    </style:style>
    <style:style style:name="T88" style:parent-style-name="Car.predefinitoparagrafo" style:family="text">
      <style:text-properties style:font-name="Arial" style:font-name-asian="Courier New" style:font-name-complex="monospace" fo:color="#000000"/>
    </style:style>
    <style:style style:name="T89" style:parent-style-name="Car.predefinitoparagrafo" style:family="text">
      <style:text-properties style:font-name="Arial" style:font-name-asian="Courier New" style:font-name-complex="monospace" fo:color="#000000"/>
    </style:style>
    <style:style style:name="T90" style:parent-style-name="Car.predefinitoparagrafo" style:family="text">
      <style:text-properties style:font-name="Arial" style:font-name-asian="Courier New" style:font-name-complex="monospace" fo:color="#000000"/>
    </style:style>
    <style:style style:name="P91"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2"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3"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7" style:parent-style-name="Standard" style:family="paragraph">
      <style:paragraph-properties fo:widows="2" fo:orphans="2" style:text-autospace="none" fo:text-align="justify"/>
    </style:style>
    <style:style style:name="T98" style:parent-style-name="Car.predefinitoparagrafo" style:family="text">
      <style:text-properties style:font-name="Arial" style:font-name-asian="Arial-BoldMT" style:font-name-complex="Arial-BoldMT" fo:font-weight="bold" style:font-weight-asian="bold" style:font-weight-complex="bold" fo:color="#000000" fo:font-size="10pt" style:font-size-asian="10pt" style:font-size-complex="10pt" style:language-complex="ar" style:country-complex="SA"/>
    </style:style>
    <style:style style:name="T99" style:parent-style-name="Car.predefinitoparagrafo" style:family="text">
      <style:text-properties style:font-name="Arial" style:font-name-asian="Arial-BoldMT" style:font-name-complex="Arial-BoldMT" fo:font-weight="bold" style:font-weight-asian="bold" style:font-weight-complex="bold" fo:font-size="10pt" style:font-size-asian="10pt" style:font-size-complex="10pt"/>
    </style:style>
    <style:style style:name="T100" style:parent-style-name="Car.predefinitoparagrafo" style:family="text">
      <style:text-properties style:font-name="Arial" style:font-name-asian="Arial-BoldMT" style:font-name-complex="Arial-BoldMT" fo:font-weight="bold" style:font-weight-asian="bold" style:font-weight-complex="bold" fo:font-size="10pt" style:font-size-asian="10pt" style:font-size-complex="10pt"/>
    </style:style>
    <style:style style:name="P101"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2"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3"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4"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5"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6"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7"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8"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9"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0"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1"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2"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3"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4"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5"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6" style:parent-style-name="Standard" style:family="paragraph">
      <style:paragraph-properties style:text-autospace="none" fo:text-align="justify"/>
    </style:style>
    <style:style style:name="T117" style:parent-style-name="Car.predefinitoparagrafo" style:family="text">
      <style:text-properties style:font-name="Arial" style:font-name-asian="ArialMT" style:font-name-complex="Arial" fo:font-size="10pt" style:font-size-asian="10pt" style:font-size-complex="10pt"/>
    </style:style>
    <style:style style:name="T118" style:parent-style-name="Car.predefinitoparagrafo" style:family="text">
      <style:text-properties style:font-name="Arial" style:font-name-asian="Courier New" style:font-name-complex="Arial" fo:color="#000000" fo:font-size="10pt" style:font-size-asian="10pt" style:font-size-complex="10pt" style:language-complex="ar" style:country-complex="SA"/>
    </style:style>
  </office:automatic-styles>
  <office:body>
    <office:text text:use-soft-page-breaks="true">
      <text:p text:style-name="P1">Spett.le Comune di Loano</text:p>
      <text:p text:style-name="P2">Servizio<text:s/>Demanio<text:s/>Marittimo</text:p>
      <text:p text:style-name="P3">Piazza Italia, 2, Loano<text:s/>(SV)</text:p>
      <text:p text:style-name="P4"/>
      <text:p text:style-name="P5">MANIFESTAZIONE DI INTERESSE</text:p>
      <text:p text:style-name="P6">Concessione demaniale marittima relativa all'occupazione di un'area della superficie di mq. 652,59 situata nel Comune di Loano, censita<text:s/>catastalmente al fg. 18 mapp. 1160, sul quale insiste una pertinenza demaniale marittima di proprietà dello Stato, allo scopo di mantenere un Cantiere Navale (art. 2 D.M. 595 del 15/11/1995).</text:p>
      <text:p text:style-name="P7">IL SOTTOSCRITTO __________________________________________________________________</text:p>
      <text:p text:style-name="P8">NATO/A ____________________________________________________________________________</text:p>
      <text:p text:style-name="P9">IN QUALITA' DI _____________________________________________________________________</text:p>
      <text:p text:style-name="P10">DELLA (denominazione e ragione sociale) ______________________________________________</text:p>
      <text:p text:style-name="P11">CON SEDE LEGALE IN ______________________________________________________________</text:p>
      <text:p text:style-name="P12">P. IVA. / C.F. ________________________________________________________________________</text:p>
      <text:p text:style-name="P13">TELEFONO ________________________________________________________________________</text:p>
      <text:p text:style-name="P14">MAIL ______________________________________________________________________________</text:p>
      <text:p text:style-name="P15">PEC<text:s/>_______________________________________________________________________________</text:p>
      <text:p text:style-name="P16">DICHIARA</text:p>
      <text:list text:style-name="LFO2" text:continue-numbering="true">
        <text:list-item>
          <text:p text:style-name="P17">di essere interessato a partecipare alla licitazione privata per l'individuazione del concessionario in oggetto;</text:p>
        </text:list-item>
        <text:list-item>
          <text:p text:style-name="P18">di essere in possesso di iscrizione al Registro delle Imprese per l'attività specifica inerente la cantieristica;</text:p>
        </text:list-item>
        <text:list-item>
          <text:p text:style-name="P19">di essere consapevole che la concessione demaniale, avente durata fino al 30.09.2025, potrà essere revocata antecedentemente alla scadenza<text:s/><text:bookmark-start text:name="_Hlk158132224"/>per motivi di pubblico interesse, in particolare la riqualificazione della passeggiata a mare di ponente,<text:s/>senza nulla pretendere da parte del concessionario,<text:s/>come stabilito dall’art. 42 del Codice della Navigazione, R.D. 30.03.1942, n. 327<text:bookmark-end text:name="_Hlk158132224"/>;</text:p>
        </text:list-item>
        <text:list-item>
          <text:p text:style-name="P20">di non incorrere in nessuno dei motivi di esclusione previsti<text:s/>dagli artt. 94<text:s/>e 95<text:s/>del D.Lgs. 36/2023<text:s/>(*1);</text:p>
        </text:list-item>
        <text:list-item>
          <text:p text:style-name="P21">di essere consapevole delle sanzioni penali previste dall'art 76 del D.P.R. 445/2000 (*2), per le ipotesi di falsità in atti e dichiarazioni mendaci ivi indicate;</text:p>
        </text:list-item>
        <text:list-item>
          <text:p text:style-name="P22">di acconsentire al trattamento dei dati personali ai sensi dell’art. 13 del Regolamento UE 679/2016 (GDPR – General Data Protection Regulation – *3).</text:p>
        </text:list-item>
      </text:list>
      <text:p text:style-name="P23">Letto e confermato</text:p>
      <text:p text:style-name="P24"/>
      <text:p text:style-name="P25">Loano, ___________________<text:s/></text:p>
      <text:p text:style-name="P26"/>
      <text:p text:style-name="P27">Firma del dichiarante</text:p>
      <text:p text:style-name="P28">(per esteso e leggibile)</text:p>
      <text:p text:style-name="P29"/>
      <text:p text:style-name="P30"/>
      <text:p text:style-name="P31"/>
      <text:p text:style-name="P32"><text:s/></text:p>
      <text:p text:style-name="P33">N.B. Si allega copia fotostatica del documento di riconoscimento in corso di validità</text:p>
      <text:p text:style-name="P34"/>
      <text:soft-page-break/>
      <text:p text:style-name="P35">Nota (*1)</text:p>
      <text:p text:style-name="P36">DECRETO<text:s/>LEGISLATIVO<text:s/>31 marzo 2023, n.<text:s/>36</text:p>
      <text:p text:style-name="P37">Art.<text:s/>94<text:s/>(Cause di esclusione automatica)</text:p>
      <text:p text:style-name="P38">1. È causa di esclusione di un operatore economico dalla partecipazione a una procedura d'appalto la condanna con sentenza definitiva o decreto penale di condanna divenuto irrevocabile per uno dei seguenti reati:</text:p>
      <text:p text:style-name="P39">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40">b) delitti, consumati o tentati, di cui agli articoli 317, 318, 319, 319-ter, 319-quater, 320, 321, 322, 322-bis, 346-bis, 353, 353-bis, 354, 355 e 356 del codice penale nonché all'articolo 2635 del codice civile;</text:p>
      <text:p text:style-name="P41">c) false comunicazioni sociali di cui agli articoli 2621 e 2622 del codice civile;</text:p>
      <text:p text:style-name="P42">d) frode ai sensi dell'articolo 1 della convenzione relativa alla tutela degli interessi finanziari delle Comunità europee, del 26 luglio 1995;</text:p>
      <text:p text:style-name="P43">e) delitti, consumati o tentati, commessi con finalità di terrorismo, anche internazionale, e di eversione dell'ordine costituzionale reati terroristici o reati connessi alle attività terroristiche;</text:p>
      <text:p text:style-name="P44">f) delitti di cui agli articoli 648-bis, 648-ter e 648-ter.1 del codice penale, riciclaggio di proventi di attività criminose o finanziamento del terrorismo, quali definiti all'articolo 1 del decreto legislativo 22 giugno 2007, n. 109;</text:p>
      <text:p text:style-name="P45">g) sfruttamento del lavoro minorile e altre forme di tratta di esseri umani definite con il decreto legislativo 4 marzo 2014, n. 24;</text:p>
      <text:p text:style-name="P46">h) ogni altro delitto da cui derivi, quale pena accessoria, l'incapacità di contrattare con la pubblica amministrazione.</text:p>
      <text:p text:style-name="P47">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
      <text:p text:style-name="P48">3. L'esclusione di cui ai commi 1 e 2 è disposta se la sentenza o il decreto oppure la misura interdittiva ivi indicati sono stati emessi nei confronti:</text:p>
      <text:p text:style-name="P49">a) dell’operatore economico ai sensi e nei termini di cui al decreto legislativo 8 giugno 2001, n. 231;</text:p>
      <text:p text:style-name="P50">b) del titolare o del direttore tecnico, se si tratta di impresa individuale;</text:p>
      <text:p text:style-name="P51">c) di un socio amministratore o del direttore tecnico, se si tratta di società in nome collettivo;<text:line-break/>d) dei soci accomandatari o del direttore tecnico, se si tratta di società in accomandita semplice;</text:p>
      <text:p text:style-name="P52">e) dei membri del consiglio di amministrazione cui sia stata conferita la legale rappresentanza, ivi compresi gli institori e i procuratori generali;</text:p>
      <text:p text:style-name="P53">f) dei componenti degli organi con poteri di direzione o di vigilanza o dei soggetti muniti di poteri di rappresentanza, di direzione o di controllo;</text:p>
      <text:p text:style-name="P54">g) del direttore tecnico o del socio unico;</text:p>
      <text:p text:style-name="P55">h) dell’amministratore di fatto nelle ipotesi di cui alle lettere precedenti.</text:p>
      <text:p text:style-name="P56">4. Nel caso in cui il socio sia una persona giuridica l’esclusione va disposta se la sentenza o il decreto ovvero la misura interdittiva sono stati emessi nei confronti degli amministratori di quest’ultima.</text:p>
      <text:p text:style-name="P57">5. Sono altresì esclusi:</text:p>
      <text:p text:style-name="P58">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p text:style-name="P59">b) l'operatore economico che non abbia presentato la certificazione di cui all'articolo 17 della legge 12 marzo 1999, n. 68, ovvero non abbia presentato dichiarazione sostitutiva della sussistenza del medesimo requisito;</text:p>
      <text:p text:style-name="P60">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text:s/><text:soft-page-break/>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p text:style-name="P61">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
      <text:p text:style-name="P62">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63">f) l'operatore economico iscritto nel casellario informatico tenuto dall'ANAC per aver presentato false dichiarazioni o falsa documentazione ai fini del rilascio dell'attestazione di qualificazione, per il periodo durante il quale perdura l'iscrizione.</text:p>
      <text:p text:style-name="P64">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65">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66"/>
      <text:p text:style-name="P67">Art. 95 (Cause di esclusione non automatica)</text:p>
      <text:p text:style-name="P68">1. La stazione appaltante esclude dalla partecipazione alla procedura un operatore economico qualora accerti:</text:p>
      <text:p text:style-name="P69">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70">b) che la partecipazione dell'operatore economico determini una situazione di conflitto di interesse di cui all’articolo 16 non diversamente risolvibile;</text:p>
      <text:p text:style-name="P71">c) sussistere una distorsione della concorrenza derivante dal precedente coinvolgimento degli operatori economici nella preparazione della procedura d'appalto che non possa essere risolta con misure meno intrusive;</text:p>
      <text:p text:style-name="P72">d) sussistere rilevanti indizi tali da far ritenere che le offerte degli operatori economici siano imputabili ad un unico centro decisionale a cagione di accordi intercorsi con altri operatori economici partecipanti alla stessa gara;</text:p>
      <text:p text:style-name="P73">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74">2. La stazione appaltante esclude altresì un operatore economico qualora ritenga, sulla base di qualunque mezzo di prova adeguato,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soft-page-break/>
      <text:p text:style-name="P75">3. Con riferimento alle fattispecie di cui al comma 3, lettera h), dell’articolo 98, l’esclusione non è disposta e il divieto di aggiudicare non si applica quando:</text:p>
      <text:p text:style-name="P76">a) il reato è stato depenalizzato;</text:p>
      <text:p text:style-name="P77">b) è intervenuta la riabilitazione;</text:p>
      <text:p text:style-name="P78">c) nei casi di condanna a una pena accessoria perpetua, questa è stata dichiarata estinta ai sensi dell’articolo 179, settimo comma, del codice penale;</text:p>
      <text:p text:style-name="P79">d) il reato è stato dichiarato estinto dopo la condanna;</text:p>
      <text:p text:style-name="P80">e) la condanna è stata revocata.</text:p>
      <text:p text:style-name="P81"/>
      <text:p text:style-name="P82"/>
      <text:p text:style-name="P83">Nota (*2)</text:p>
      <text:p text:style-name="P84">Art. 76 (L) D.P.R. 445/2000</text:p>
      <text:p text:style-name="P85">Norme penali</text:p>
      <text:list text:style-name="LFO3" text:continue-numbering="true">
        <text:list-item>
          <text:p text:style-name="P86"><text:span text:style-name="T87">Chiunque rilascia dichiarazioni mendaci, forma atti falsi o ne fa uso nei casi previsti dal<text:s/></text:span><text:span text:style-name="T88">presente testo unico e' punito ai sensi del codice penale e delle leggi speciali in materia. La sanzione ordinariamente prevista dal<text:s/></text:span><text:a xlink:href="https://www.normattiva.it/uri-res/N2Ls?urn:nir:stato:codice.penale:1930-10-19;1398" office:target-frame-name="_top" xlink:show="replace"><text:span text:style-name="T89">codice penale</text:span></text:a><text:span text:style-name="T90"><text:s/>e' aumentata da un terzo alla meta'.</text:span></text:p>
        </text:list-item>
        <text:list-item>
          <text:p text:style-name="P91">L'esibizione di un atto contenente dati non piu' rispondenti a verità equivale ad uso di atto falso.</text:p>
        </text:list-item>
        <text:list-item>
          <text:p text:style-name="P92">Le dichiarazioni sostitutive rese ai sensi degli articoli 46 e 47 <text:s text:c="2"/>e le dichiarazioni rese per conto delle persone indicate nell'articolo 4, comma 2, sono considerate come fatte a pubblico ufficiale.</text:p>
        </text:list-item>
        <text:list-item>
          <text:p text:style-name="P93">Se i reati indicati nei commi 1, 2 e 3 sono commessi per ottenere la nomina ad un pubblico ufficio o l'autorizzazione all'esercizio di una professione o arte, il giudice, nei casi piu' gravi, puo' applicare l'interdizione temporanea dai pubblici uffici o dalla professione e arte.</text:p>
        </text:list-item>
      </text:list>
      <text:p text:style-name="P94"/>
      <text:p text:style-name="P95"/>
      <text:p text:style-name="P96">Nota (*3)</text:p>
      <text:p text:style-name="P97"><text:span text:style-name="T98">Informativa ai sensi dell'art. 13 del Regolamento UE 2016/679 (Regolamento Generale sulla<text:s/></text:span><text:span text:style-name="T99">Protezione dei<text:s/></text:span><text:span text:style-name="T100">Dati)</text:span></text:p>
      <text:p text:style-name="P101">Si informa che i dati raccolti saranno trattati ai sensi del Regolamento UE n.679/2016 per la protezione dei dati personali.</text:p>
      <text:p text:style-name="P102">Il Titolare del trattamento e il Comune di Loano che Lei potrà contattare ai seguenti riferimenti:</text:p>
      <text:p text:style-name="P103">Telefono:<text:s/>019675694 Indirizzo PEC: loano@peccomuneloano.it</text:p>
      <text:p text:style-name="P104">Potrà, altresì, contattare il Responsabile per la protezione dei dati al seguente indirizzo di posta elettronica:</text:p>
      <text:p text:style-name="P105">protezione_dati@comuneloano.it.</text:p>
      <text:p text:style-name="P106">Il trattamento dei dati personali viene effettuato per finalità relative all'esecuzione di compiti di interesse pubblico e per l'esercizio di pubblici poteri, nonché per adempiere ad obblighi di legge, ai sensi dell'art. 6, comma 1 lett. e) del Regolamento europeo 2016/679.</text:p>
      <text:p text:style-name="P107">I dati potrebbero essere trattati da soggetti pubblici e privati di cui l'ente si avvale come Responsabili del trattamento, per attività strumentali alle finalità indicate.</text:p>
      <text:p text:style-name="P108">Potranno, inoltre, essere comunicati a soggetti pubblici e/o diffusi per l'osservanza di obblighi di legge, sempre nel rispetto della vigente normativa in tema di protezione dati personali.</text:p>
      <text:p text:style-name="P109">Non è previsto il trasferimento di dati presso paesi terzi.</text:p>
      <text:p text:style-name="P110">I dati saranno conservati per il tempo necessario a perseguire le finalità indicate e nel rispetto dei correlati obblighi di legge.</text:p>
      <text:p text:style-name="P111">Potrà far valere in qualsiasi momento i Suoi diritti, ove possibile, in particolare con riferimento al diritto di accesso ai Suoi dati personali, nonché al diritto di ottenerne la rettifica o la limitazione, l'aggiornamento e la cancellazione, nonché con riferimento al diritto di portabilità e al diritto di opposizione al trattamento, salvo vi sia un motivo legittimo del Titolare del trattamento che prevalga sugli interessi dell'interessato, o per l'accertamento, l'esercizio o la difesa di un diritto in sede giudiziaria.</text:p>
      <text:p text:style-name="P112">Potrà esercitare i Suoi diritti rivolgendosi al Titolare o al Responsabile della protezione dei dati, reperibili ai sopraindicati contatti.</text:p>
      <text:p text:style-name="P113">Ha diritto di proporre reclamo all'Autorità Garante per la protezione dei dati personali, qualora ne ravvisi la necessità.</text:p>
      <text:p text:style-name="P114">Si informa, inoltre, che il conferimento dei dati e obbligatorio per le finalità connesse all'istanza, ai fini dell'avvio e della conclusione del procedimento.</text:p>
      <text:p text:style-name="P115">Il mancato conferimento dei dati comporterà la non accoglibilità della domanda/dell'istanza.</text:p>
      <text:p text:style-name="P116"><text:span text:style-name="T117">Il Titolare non adotta alcun processo decisionale automatizzato, compresa la profilazione, di cui all'articolo<text:s/></text:span><text:span text:style-name="T118">22, paragrafi 1 e 4 del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ourier New" style:font-name-complex="monospac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 Palazzo</meta:initial-creator>
    <dc:creator>Luca Palazzo</dc:creator>
    <meta:creation-date>2018-12-05T13:09:00Z</meta:creation-date>
    <dc:date>2024-02-06T17:00:00Z</dc:date>
    <meta:template xlink:href="Normal" xlink:type="simple"/>
    <meta:editing-cycles>6</meta:editing-cycles>
    <meta:editing-duration>PT14520S</meta:editing-duration>
    <meta:document-statistic meta:page-count="4" meta:paragraph-count="36" meta:word-count="2700" meta:character-count="18056" meta:row-count="128" meta:non-whitespace-character-count="15392"/>
  </office:meta>
</office:document-meta>
</file>