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MS,Bold" svg:font-family="TrebuchetMS,Bold" style:font-family-generic="system"/>
    <style:font-face style:name="TrebuchetMS" svg:font-family="TrebuchetMS" style:font-family-generic="swiss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/>
      <style:text-properties style:font-name="TrebuchetMS,Bold" style:font-name-asian="TrebuchetMS,Bold" style:font-name-complex="TrebuchetMS,Bold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/>
      <style:text-properties style:font-name="TrebuchetMS,Bold" style:font-name-asian="TrebuchetMS,Bold" style:font-name-complex="TrebuchetMS,Bold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/>
      <style:text-properties style:font-name="TrebuchetMS,Bold" style:font-name-asian="TrebuchetMS,Bold" style:font-name-complex="TrebuchetMS,Bold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/>
      <style:text-properties style:font-name="TrebuchetMS,Bold" style:font-name-asian="TrebuchetMS,Bold" style:font-name-complex="TrebuchetMS,Bold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/>
      <style:text-properties style:font-name="TrebuchetMS,Bold" style:font-name-asian="TrebuchetMS,Bold" style:font-name-complex="TrebuchetMS,Bold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/>
      <style:text-properties style:font-name="TrebuchetMS,Bold" style:font-name-asian="TrebuchetMS,Bold" style:font-name-complex="TrebuchetMS,Bold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T11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T12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T14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T15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T16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T17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T18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T19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TrebuchetMS,Bold" style:font-name-asian="TrebuchetMS,Bold" style:font-name-complex="TrebuchetMS,Bold" fo:font-weight="bold" style:font-weight-asian="bold" style:font-weight-complex="bold" fo:color="#000000"/>
    </style:style>
    <style:style style:name="P22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TrebuchetMS,Bold" style:font-name-asian="TrebuchetMS,Bold" style:font-name-complex="TrebuchetMS,Bold" fo:font-weight="bold" style:font-weight-asian="bold" style:font-weight-complex="bold" fo:color="#000000"/>
    </style:style>
    <style:style style:name="P31" style:parent-style-name="Standard" style:family="paragraph">
      <style:paragraph-properties style:text-autospace="none"/>
      <style:text-properties style:font-name="TrebuchetMS,Bold" style:font-name-asian="TrebuchetMS,Bold" style:font-name-complex="TrebuchetMS,Bold" fo:font-weight="bold" style:font-weight-asian="bold" style:font-weight-complex="bold" fo:color="#000000"/>
    </style:style>
    <style:style style:name="P32" style:parent-style-name="Standard" style:family="paragraph">
      <style:paragraph-properties style:text-autospace="none"/>
      <style:text-properties style:font-name="TrebuchetMS,Bold" style:font-name-asian="TrebuchetMS,Bold" style:font-name-complex="TrebuchetMS,Bold" fo:font-weight="bold" style:font-weight-asian="bold" style:font-weight-complex="bold" fo:color="#000000"/>
    </style:style>
    <style:style style:name="P33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TrebuchetMS,Bold" style:font-name-asian="TrebuchetMS,Bold" style:font-name-complex="TrebuchetMS,Bold" fo:font-weight="bold" style:font-weight-asian="bold" style:font-weight-complex="bold" fo:color="#000000"/>
    </style:style>
    <style:style style:name="P36" style:parent-style-name="Standard" style:family="paragraph">
      <style:paragraph-properties style:text-autospace="none"/>
    </style:style>
    <style:style style:name="T37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T38" style:parent-style-name="Car.predefinitoparagrafo" style:family="text"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T39" style:parent-style-name="Car.predefinitoparagrafo" style:family="text">
      <style:text-properties style:font-name="TrebuchetMS" style:font-name-asian="TrebuchetMS" style:font-name-complex="TrebuchetMS" fo:color="#222222" fo:font-size="11pt" style:font-size-asian="11pt" style:font-size-complex="11pt"/>
    </style:style>
    <style:style style:name="T40" style:parent-style-name="Car.predefinitoparagrafo" style:family="text"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T41" style:parent-style-name="Car.predefinitoparagrafo" style:family="text"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TrebuchetMS" style:font-name-asian="TrebuchetMS" style:font-name-complex="TrebuchetMS" fo:color="#000000"/>
    </style:style>
    <style:style style:name="P50" style:parent-style-name="Standard" style:family="paragraph">
      <style:paragraph-properties style:text-autospace="none"/>
      <style:text-properties style:font-name="TrebuchetMS" style:font-name-asian="TrebuchetMS" style:font-name-complex="TrebuchetMS" fo:color="#000000"/>
    </style:style>
    <style:style style:name="P51" style:parent-style-name="Standard" style:family="paragraph">
      <style:paragraph-properties style:text-autospace="none"/>
      <style:text-properties style:font-name="TrebuchetMS" style:font-name-asian="TrebuchetMS" style:font-name-complex="TrebuchetMS" fo:color="#000000"/>
    </style:style>
    <style:style style:name="P52" style:parent-style-name="Standard" style:family="paragraph">
      <style:paragraph-properties style:text-autospace="none"/>
    </style:style>
    <style:style style:name="T53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/>
    </style:style>
    <style:style style:name="T54" style:parent-style-name="Car.predefinitoparagrafo" style:family="text"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T55" style:parent-style-name="Car.predefinitoparagrafo" style:family="text">
      <style:text-properties style:font-name="TrebuchetMS" style:font-name-asian="TrebuchetMS" style:font-name-complex="TrebuchetMS" fo:color="#222222" fo:font-size="11pt" style:font-size-asian="11pt" style:font-size-complex="11pt"/>
    </style:style>
    <style:style style:name="T56" style:parent-style-name="Car.predefinitoparagrafo" style:family="text"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222222" fo:font-size="11pt" style:font-size-asian="11pt" style:font-size-complex="11pt"/>
    </style:style>
    <style:style style:name="T60" style:parent-style-name="Car.predefinitoparagrafo" style:family="text">
      <style:text-properties style:font-name="TrebuchetMS" style:font-name-asian="TrebuchetMS" style:font-name-complex="TrebuchetMS" fo:color="#222222" fo:font-size="11pt" style:font-size-asian="11pt" style:font-size-complex="11pt"/>
    </style:style>
    <style:style style:name="T61" style:parent-style-name="Car.predefinitoparagrafo" style:family="text">
      <style:text-properties style:font-name="TrebuchetMS" style:font-name-asian="TrebuchetMS" style:font-name-complex="TrebuchetMS" fo:color="#222222" fo:font-size="11pt" style:font-size-asian="11pt" style:font-size-complex="11pt"/>
    </style:style>
    <style:style style:name="T62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T65" style:parent-style-name="Car.predefinitoparagrafo" style:family="text">
      <style:text-properties style:font-name="TrebuchetMS" style:font-name-asian="TrebuchetMS" style:font-name-complex="TrebuchetMS" fo:color="#222222" fo:font-size="11pt" style:font-size-asian="11pt" style:font-size-complex="11pt"/>
    </style:style>
    <style:style style:name="T66" style:parent-style-name="Car.predefinitoparagrafo" style:family="text"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T67" style:parent-style-name="Car.predefinitoparagrafo" style:family="text"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T68" style:parent-style-name="Car.predefinitoparagrafo" style:family="text"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T69" style:parent-style-name="Car.predefinitoparagrafo" style:family="text"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/>
    </style:style>
    <style:style style:name="P73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/>
    </style:style>
    <style:style style:name="P74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/>
    </style:style>
    <style:style style:name="P75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/>
    </style:style>
    <style:style style:name="P76" style:parent-style-name="Standard" style:family="paragraph">
      <style:paragraph-properties style:text-autospace="none"/>
    </style:style>
    <style:style style:name="T77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T78" style:parent-style-name="Car.predefinitoparagrafo" style:family="text"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80" style:parent-style-name="Standard" style:family="paragraph">
      <style:paragraph-properties style:text-autospace="none"/>
    </style:style>
    <style:style style:name="T81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T83" style:parent-style-name="Car.predefinitoparagrafo" style:family="text">
      <style:text-properties style:font-name="TrebuchetMS,Bold" style:font-name-asian="TrebuchetMS,Bold" style:font-name-complex="TrebuchetMS,Bold" fo:font-weight="bold" style:font-weight-asian="bold" style:font-weight-complex="bold" fo:color="#000000" fo:font-size="11pt" style:font-size-asian="11pt" style:font-size-complex="11pt"/>
    </style:style>
    <style:style style:name="T84" style:parent-style-name="Car.predefinitoparagrafo" style:family="text"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/>
    </style:style>
    <style:style style:name="P86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/>
    </style:style>
    <style:style style:name="P87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/>
    </style:style>
    <style:style style:name="P88" style:parent-style-name="Standard" style:family="paragraph">
      <style:paragraph-properties style:text-autospace="none"/>
      <style:text-properties style:font-name="TrebuchetMS" style:font-name-asian="TrebuchetMS" style:font-name-complex="TrebuchetMS" fo:color="#000000" fo:font-size="11pt" style:font-size-asian="11pt" style:font-size-complex="11pt"/>
    </style:style>
    <style:style style:name="P89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/>
    </style:style>
    <style:style style:name="P90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/>
    </style:style>
    <style:style style:name="P91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/>
    </style:style>
    <style:style style:name="P92" style:parent-style-name="Standard" style:family="paragraph">
      <style:paragraph-properties style:text-autospace="none"/>
    </style:style>
    <style:style style:name="T93" style:parent-style-name="Car.predefinitoparagrafo" style:family="text">
      <style:text-properties style:font-name="Times" style:font-name-asian="Times" style:font-name-complex="Times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MODELLO A)</text:p>
      <text:p text:style-name="P3"><text:tab/><text:tab/><text:tab/><text:tab/><text:tab/><text:tab/><text:tab/><text:tab/><text:tab/><text:tab/>Spett.le</text:p>
      <text:p text:style-name="P4"><text:tab/><text:tab/><text:tab/><text:tab/><text:tab/><text:tab/><text:tab/><text:tab/><text:tab/><text:tab/>COMUNE DI LOANO</text:p>
      <text:p text:style-name="P5"><text:tab/><text:tab/><text:tab/><text:tab/><text:tab/><text:tab/><text:tab/><text:tab/><text:tab/><text:tab/>PIAZZA ITALIA, 2</text:p>
      <text:p text:style-name="P6"><text:tab/><text:tab/><text:tab/><text:tab/><text:tab/><text:tab/><text:tab/><text:tab/><text:tab/><text:tab/>17025 Loano (SV)</text:p>
      <text:p text:style-name="P7"/>
      <text:p text:style-name="P8"><text:span text:style-name="T9">OGGETTO:<text:s/></text:span><text:span text:style-name="T10">AVVISO PUBBLICO<text:s/></text:span><text:span text:style-name="T11">DI</text:span><text:span text:style-name="T12"><text:s/></text:span><text:span text:style-name="T13">SONDAGGIO DI MERCATO<text:s/></text:span><text:span text:style-name="T14">PER L</text:span><text:span text:style-name="T15">’AFFIDAMENTO IN</text:span><text:span text:style-name="T16"><text:s/>CONCESSIONE D</text:span><text:span text:style-name="T17">EL SERVIZIO DI<text:s/></text:span><text:span text:style-name="T18">GESTIONE E<text:s/></text:span><text:span text:style-name="T19">MANUTENZIONE DI UN DISTRIBUTORE AUTOMATICO DI ACQUA REFRIGERATA, LISCIA E GASSATA (CASETTA DELL’ACQUA) ED EVENTUALE INSTALLAZIONE DI UNA SECONDA CASETTA</text:span></text:p>
      <text:p text:style-name="P20"/>
      <text:p text:style-name="P21"><text:tab/><text:tab/><text:tab/><text:tab/>DOMANDA E DICHIARZIONE UNICA</text:p>
      <text:p text:style-name="P22">Il sottoscritto________________________________________________________________________</text:p>
      <text:p text:style-name="P23">nato a __________________________il ____________________(prov. ______________)</text:p>
      <text:p text:style-name="P24">residente a ____________________in via ____________________n. _________________________</text:p>
      <text:p text:style-name="P25">in qualità di __________________________________della Ditta/Società______________________</text:p>
      <text:p text:style-name="P26">con sede in____________________________Via___________________________________________</text:p>
      <text:p text:style-name="P27">Cod. fiscale___________________________P. IVA_________________________________________</text:p>
      <text:p text:style-name="P28">Tel. N._____________________fax<text:s/>n._______________________e-mail_______________________</text:p>
      <text:p text:style-name="P29">Pec________________________________________________________________________________</text:p>
      <text:p text:style-name="P30"/>
      <text:p text:style-name="P31"><text:tab/><text:tab/><text:tab/><text:tab/>INOLTRA<text:s/>INTERESSE</text:p>
      <text:p text:style-name="P32"/>
      <text:p text:style-name="P33">Per la partecipazione alla concessione di cui in oggetto</text:p>
      <text:p text:style-name="P34">A tal fine, ai<text:s/>sensi degli artt. 46 e 47 del D.P.R. 28.12.2000, n. 445 consapevole delle sanzioni penali ivi previste per le ipotesi di falsità in atti mendaci ivi indicate</text:p>
      <text:p text:style-name="P35"><text:tab/><text:tab/><text:tab/><text:tab/><text:tab/><text:tab/>DICHIARA</text:p>
      <text:p text:style-name="P36"><text:span text:style-name="T37">a)<text:s/></text:span><text:span text:style-name="T38">che l’impresa risulta, ai sensi dell’art.<text:s/></text:span><text:span text:style-name="T39">83, comma 3 del D.Lgs. n. 50/2016</text:span><text:span text:style-name="T40">, isc</text:span><text:span text:style-name="T41">ritta al registro</text:span></text:p>
      <text:p text:style-name="P42">delle imprese presso la Camera di Commercio, Industria, Artigianato e Agricoltura di</text:p>
      <text:p text:style-name="P43">___________________________________________________________________________________</text:p>
      <text:p text:style-name="P44">n. _______________, per l’attività di____________________________________________ o in</text:p>
      <text:p text:style-name="P45">analogo registro di stato aderente all’unione europea (specificare)</text:p>
      <text:p text:style-name="P46">___________________________________________________________________________________</text:p>
      <text:p text:style-name="P47">che le persone delegate a rappresentare ed impegnare legalmente l’impresa sono i Signori</text:p>
      <text:p text:style-name="P48">(precisare titolo/qualifica, dati anagrafici e residenziali):________________________________</text:p>
      <text:p text:style-name="P49">____________________________________________________________________________</text:p>
      <text:p text:style-name="P50">____________________________________________________________________________</text:p>
      <text:p text:style-name="P51">____________________________________________________________________________</text:p>
      <text:p text:style-name="P52"><text:span text:style-name="T53">b)<text:s/></text:span><text:span text:style-name="T54">di possedere i necessari requisiti di ordine generale cui all’art. 83, del D. Lgs. 12<text:s/></text:span><text:span text:style-name="T55">n. 50/2016<text:s/></text:span><text:span text:style-name="T56">e</text:span></text:p>
      <text:p text:style-name="P57">in particolare:</text:p>
      <text:p text:style-name="P58"><text:span text:style-name="T59">Requisiti di capacità tecnica e professionale<text:s/></text:span><text:span text:style-name="T60">di cui<text:s/></text:span><text:span text:style-name="T61">all’art. 83, comma 6 del D.Lgs. n. 50/2016</text:span><text:span text:style-name="T62">,</text:span></text:p>
      <text:p text:style-name="P63"><text:span text:style-name="T64">ovvero comprovata<text:s/></text:span><text:span text:style-name="T65">assunzione e regolare svolgimento, negli ultimi 3 anni, di servizi “Casetta dell'acqua”,<text:s/></text:span><text:span text:style-name="T66">così come indicati nell’Avviso<text:s/></text:span><text:span text:style-name="T67">di sondaggio<text:s/></text:span><text:span text:style-name="T68">di mercato</text:span><text:span text:style-name="T69">.</text:span></text:p>
      <text:p text:style-name="P70">Al riguardo, si dichiara che:</text:p>
      <text:p text:style-name="P71">con riferimento ai requisiti di capacità tecnica</text:p>
      <text:p text:style-name="P72">________________________________________________________________________________</text:p>
      <text:p text:style-name="P73">________________________________________________________________________________</text:p>
      <text:p text:style-name="P74">________________________________________________________________________________</text:p>
      <text:p text:style-name="P75">________________________________________________________________________________</text:p>
      <text:p text:style-name="P76"><text:span text:style-name="T77">c)<text:s/></text:span><text:span text:style-name="T78">di essere consapevole che, ai sensi dell’art. 76, del D.P.R. 28 dicembre 2000, n. 445, la</text:span></text:p>
      <text:p text:style-name="P79">dichiarazione mendace è punita ai<text:s/>sensi del Codice Penale e delle Leggi speciali in materia.</text:p>
      <text:p text:style-name="P80"><text:span text:style-name="T81">d)<text:s/></text:span><text:span text:style-name="T82">di aver realizzato e gestito<text:s/></text:span><text:span text:style-name="T83">n._________ casette dell’acqua<text:s/></text:span><text:span text:style-name="T84">nell’ultimo triennio presso i Comuni di:</text:span></text:p>
      <text:soft-page-break/>
      <text:p text:style-name="P85">________________________________________________________________________________</text:p>
      <text:p text:style-name="P86">________________________________________________________________________________</text:p>
      <text:p text:style-name="P87">________________________________________________________________________________</text:p>
      <text:p text:style-name="P88">con le seguenti caratteristiche di distribuzione:</text:p>
      <text:p text:style-name="P89">________________________________________________________________________________</text:p>
      <text:p text:style-name="P90">________________________________________________________________________________</text:p>
      <text:p text:style-name="P91">________________________________________________________________________________</text:p>
      <text:p text:style-name="P92"><text:span text:style-name="T93">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MS,Bold" svg:font-family="TrebuchetMS,Bold" style:font-family-generic="system"/>
    <style:font-face style:name="TrebuchetMS" svg:font-family="TrebuchetMS" style:font-family-generic="swiss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ca Di Silvestre</dc:creator>
    <meta:creation-date>2021-09-21T11:26:00Z</meta:creation-date>
    <dc:date>2021-10-13T10:37:00Z</dc:date>
    <meta:template xlink:href="Normal.dotm" xlink:type="simple"/>
    <meta:editing-cycles>4</meta:editing-cycles>
    <meta:editing-duration>PT1020S</meta:editing-duration>
    <meta:document-statistic meta:page-count="2" meta:paragraph-count="7" meta:word-count="593" meta:character-count="3970" meta:row-count="28" meta:non-whitespace-character-count="3384"/>
  </office:meta>
</office:document-meta>
</file>