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32"/>
  </office:automatic-styles>
  <office:body>
    <office:spreadsheet>
      <table:table table:name="Foglio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SEDE</text:p>
          </table:table-cell>
          <table:table-cell office:value-type="string">
            <text:p>PORTATA </text:p>
          </table:table-cell>
          <table:table-cell office:value-type="string">
            <text:p>TIPO</text:p>
          </table:table-cell>
          <table:table-cell office:value-type="string">
            <text:p>N.MATRICOLA</text:p>
          </table:table-cell>
          <table:table-cell office:value-type="string">
            <text:p>N.IMPIANTO</text:p>
          </table:table-cell>
        </table:table-row>
        <table:table-row table:style-name="ro1">
          <table:table-cell office:value-type="string">
            <text:p>COMUNE GRANDE</text:p>
          </table:table-cell>
          <table:table-cell office:value-type="string">
            <text:p>SUP.480KG</text:p>
          </table:table-cell>
          <table:table-cell office:value-type="string">
            <text:p>ASCENSORE GRANDE</text:p>
          </table:table-cell>
          <table:table-cell office:value-type="string">
            <text:p>SV282/85</text:p>
          </table:table-cell>
          <table:table-cell office:value-type="float" office:value="98588">
            <text:p>98588</text:p>
          </table:table-cell>
        </table:table-row>
        <table:table-row table:style-name="ro1">
          <table:table-cell office:value-type="string">
            <text:p>COMUNE PICCOLO</text:p>
          </table:table-cell>
          <table:table-cell office:value-type="string">
            <text:p>INF.480 KG</text:p>
          </table:table-cell>
          <table:table-cell office:value-type="string">
            <text:p>ASCENSORE</text:p>
          </table:table-cell>
          <table:table-cell office:value-type="string">
            <text:p>SV281/85</text:p>
          </table:table-cell>
          <table:table-cell office:value-type="float" office:value="98593">
            <text:p>98593</text:p>
          </table:table-cell>
        </table:table-row>
        <table:table-row table:style-name="ro1">
          <table:table-cell office:value-type="string">
            <text:p>CASA DI RIPOSO RAMELLA </text:p>
          </table:table-cell>
          <table:table-cell office:value-type="string">
            <text:p>INF.480 KG</text:p>
          </table:table-cell>
          <table:table-cell office:value-type="string">
            <text:p>ASCENSORE</text:p>
          </table:table-cell>
          <table:table-cell office:value-type="string">
            <text:p>SV52/98</text:p>
          </table:table-cell>
          <table:table-cell office:value-type="float" office:value="98589">
            <text:p>98589</text:p>
          </table:table-cell>
        </table:table-row>
        <table:table-row table:style-name="ro1">
          <table:table-cell office:value-type="string">
            <text:p>CASA DI RIPOSO RAMELLA </text:p>
          </table:table-cell>
          <table:table-cell office:value-type="string">
            <text:p>SUP.480KG</text:p>
          </table:table-cell>
          <table:table-cell office:value-type="string">
            <text:p>ASCENSORE GRANDE</text:p>
          </table:table-cell>
          <table:table-cell office:value-type="string">
            <text:p>SV53/98</text:p>
          </table:table-cell>
          <table:table-cell office:value-type="float" office:value="98594">
            <text:p>98594</text:p>
          </table:table-cell>
        </table:table-row>
        <table:table-row table:style-name="ro1">
          <table:table-cell office:value-type="string">
            <text:p>SCUOLE RAMELLA</text:p>
          </table:table-cell>
          <table:table-cell office:value-type="string">
            <text:p>SUP.480KG</text:p>
          </table:table-cell>
          <table:table-cell office:value-type="string">
            <text:p>ASCENSORE </text:p>
          </table:table-cell>
          <table:table-cell office:value-type="string">
            <text:p>SV262/98</text:p>
          </table:table-cell>
          <table:table-cell office:value-type="float" office:value="98590">
            <text:p>98590</text:p>
          </table:table-cell>
        </table:table-row>
        <table:table-row table:style-name="ro1">
          <table:table-cell office:value-type="string">
            <text:p>SCUOLE VALERGA</text:p>
          </table:table-cell>
          <table:table-cell office:value-type="string">
            <text:p>SUP.480KG</text:p>
          </table:table-cell>
          <table:table-cell office:value-type="string">
            <text:p>ASCENSORE</text:p>
          </table:table-cell>
          <table:table-cell office:value-type="string">
            <text:p>SV41/03</text:p>
          </table:table-cell>
          <table:table-cell office:value-type="float" office:value="98591">
            <text:p>98591</text:p>
          </table:table-cell>
        </table:table-row>
        <table:table-row table:style-name="ro1">
          <table:table-cell office:value-type="string">
            <text:p>ASSOCIAZIONI </text:p>
          </table:table-cell>
          <table:table-cell office:value-type="string">
            <text:p>SUP.480KG</text:p>
          </table:table-cell>
          <table:table-cell office:value-type="string">
            <text:p>ASCENSORE</text:p>
          </table:table-cell>
          <table:table-cell office:value-type="string">
            <text:p>SV331/14</text:p>
          </table:table-cell>
          <table:table-cell office:value-type="float" office:value="98592">
            <text:p>98592</text:p>
          </table:table-cell>
        </table:table-row>
        <table:table-row table:style-name="ro1">
          <table:table-cell office:value-type="string">
            <text:p>BAGNI PASSEGGIATA</text:p>
          </table:table-cell>
          <table:table-cell/>
          <table:table-cell office:value-type="string">
            <text:p>PIATTAFORMA DISABILI </text:p>
          </table:table-cell>
          <table:table-cell table:style-name="ce1" office:value-type="string">
            <text:p>SV6/04</text:p>
          </table:table-cell>
          <table:table-cell office:value-type="float" office:value="98597">
            <text:p>98597</text:p>
          </table:table-cell>
        </table:table-row>
        <table:table-row table:style-name="ro1">
          <table:table-cell office:value-type="string">
            <text:p>BIBLIOTECA</text:p>
          </table:table-cell>
          <table:table-cell/>
          <table:table-cell office:value-type="string">
            <text:p>PIATTAFORMA DISABILI </text:p>
          </table:table-cell>
          <table:table-cell/>
          <table:table-cell office:value-type="float" office:value="98596">
            <text:p>98596</text:p>
          </table:table-cell>
        </table:table-row>
        <table:table-row table:style-name="ro1">
          <table:table-cell office:value-type="string">
            <text:p>MONTASCALE UTC</text:p>
          </table:table-cell>
          <table:table-cell/>
          <table:table-cell office:value-type="string">
            <text:p>VIMEC V65</text:p>
          </table:table-cell>
          <table:table-cell table:number-columns-repeated="2"/>
        </table:table-row>
        <table:table-row table:style-name="ro1">
          <table:table-cell office:value-type="string">
            <text:p>MONTASCALE SCUOLA ELEM MILANESI </text:p>
          </table:table-cell>
          <table:table-cell/>
          <table:table-cell office:value-type="string">
            <text:p>VIMEC V61</text:p>
          </table:table-cell>
          <table:table-cell table:number-columns-repeated="2"/>
        </table:table-row>
        <table:table-row table:style-name="ro1">
          <table:table-cell office:value-type="string">
            <text:p>MONTASCALE SCUOLA MEDIA MILANESI </text:p>
          </table:table-cell>
          <table:table-cell/>
          <table:table-cell office:value-type="string">
            <text:p>VIMEC V65</text:p>
          </table:table-cell>
          <table:table-cell table:number-columns-repeated="2"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/09/2021</text:date>, <text:time>11.3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1:20:02.51</meta:creation-date>
    <dc:date>2021-09-07T11:35:04.79</dc:date>
    <meta:editing-duration>PT7M46S</meta:editing-duration>
    <meta:editing-cycles>4</meta:editing-cycles>
    <meta:generator>OpenOffice/4.1.5$Win32 OpenOffice.org_project/415m1$Build-9789</meta:generator>
    <meta:document-statistic meta:table-count="2" meta:cell-count="53" meta:object-count="0"/>
  </office:meta>
</office:document-meta>
</file>