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OpenSymbol" svg:font-family="OpenSymbol"/>
    <style:font-face style:name="monospace" svg:font-family="monospace"/>
    <style:font-face style:name="Courier New" svg:font-family="'Courier New', 'Courier New PSMT'" style:font-family-generic="modern"/>
    <style:font-face style:name="Times New Roman2" svg:font-family="'Times New Roman', 'Times New Roman PS'" style:font-family-generic="roman"/>
    <style:font-face style:name="Times New Roman1" svg:font-family="'Times New Roman', 'Times New Roman PSMT'" style:font-family-generic="roman"/>
    <style:font-face style:name="ArialMT" svg:font-family="ArialMT" style:font-family-generic="swiss"/>
    <style:font-face style:name="Courier New1" svg:font-family="'Courier Ne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autospace="none"/>
      <style:text-properties fo:color="#000000" style:text-line-through-style="none" style:text-position="0% 100%"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2" style:family="paragraph" style:parent-style-name="Default">
      <style:paragraph-properties fo:text-align="justify" style:justify-single-word="false" style:text-autospace="none"/>
      <style:text-properties fo:color="#000000" style:text-line-through-style="none" style:text-position="0% 100%" style:font-name="Arial"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P3" style:family="paragraph" style:parent-style-name="Default">
      <style:paragraph-properties fo:text-align="end" style:justify-single-word="false" style:text-autospace="none"/>
      <style:text-properties fo:color="#000000" style:text-line-through-style="none" style:font-name="Arial" fo:font-size="10pt" style:text-underline-style="none" fo:font-weight="bold" style:font-name-asian="Times New Roman2" style:font-size-asian="10pt" style:font-weight-asian="bold" style:font-name-complex="Times New Roman2" style:font-size-complex="10pt" style:font-weight-complex="bold"/>
    </style:style>
    <style:style style:name="P4" style:family="paragraph" style:parent-style-name="Default">
      <style:paragraph-properties fo:text-align="center" style:justify-single-word="false" style:text-autospace="none"/>
      <style:text-properties fo:color="#000000" style:text-line-through-style="none" style:font-name="Arial" fo:font-size="10pt" style:text-underline-style="none" fo:font-weight="bold" style:font-name-asian="Times New Roman2" style:font-size-asian="10pt" style:font-weight-asian="bold" style:font-name-complex="Times New Roman2" style:font-size-complex="10pt" style:font-weight-complex="bold"/>
    </style:style>
    <style:style style:name="P5" style:family="paragraph" style:parent-style-name="Default">
      <style:paragraph-properties fo:text-align="justify" style:justify-single-word="false" style:text-autospace="none"/>
      <style:text-properties fo:color="#000000" style:text-line-through-style="none" style:font-name="Arial" fo:font-size="10pt" style:text-underline-style="none" fo:font-weight="bold" style:font-name-asian="Times New Roman2" style:font-size-asian="10pt" style:font-weight-asian="bold" style:font-name-complex="Times New Roman2" style:font-size-complex="10pt" style:font-weight-complex="bold"/>
    </style:style>
    <style:style style:name="P6" style:family="paragraph" style:parent-style-name="Default">
      <style:paragraph-properties fo:margin-left="0.074cm" fo:margin-right="0.074cm" fo:margin-top="0.487cm" fo:margin-bottom="0cm" fo:text-align="justify" style:justify-single-word="false" fo:text-indent="0cm" style:auto-text-indent="false" style:text-autospace="none"/>
      <style:text-properties fo:color="#000000" style:text-line-through-style="none" style:font-name="Arial" fo:font-size="10pt" style:text-underline-style="none" fo:font-weight="bold" style:font-name-asian="Times New Roman2" style:font-size-asian="10pt" style:font-weight-asian="bold" style:font-name-complex="Times New Roman2" style:font-size-complex="10pt" style:font-weight-complex="bold"/>
    </style:style>
    <style:style style:name="P7" style:family="paragraph" style:parent-style-name="Default">
      <style:paragraph-properties fo:margin-left="0.074cm" fo:margin-right="0.074cm" fo:margin-top="0.974cm" fo:margin-bottom="0cm" fo:text-align="justify" style:justify-single-word="false" fo:text-indent="0cm" style:auto-text-indent="false" style:text-autospace="none"/>
      <style:text-properties fo:color="#000000" style:text-line-through-style="none" style:font-name="Arial" fo:font-size="10pt" style:text-underline-style="none" fo:font-weight="bold" style:font-name-asian="Times New Roman2" style:font-size-asian="10pt" style:font-weight-asian="bold" style:font-name-complex="Times New Roman2" style:font-size-complex="10pt" style:font-weight-complex="bold"/>
    </style:style>
    <style:style style:name="P8" style:family="paragraph" style:parent-style-name="Standard">
      <style:paragraph-properties fo:margin-top="0cm" fo:margin-bottom="0cm" fo:text-align="justify" style:justify-single-word="false" fo:orphans="2" fo:widows="2" fo:background-color="transparent" fo:padding="0cm" fo:border="none" style:text-autospace="none" style:line-break="strict" style:writing-mode="lr-tb">
        <style:background-image/>
      </style:paragraph-properties>
      <style:text-properties fo:font-variant="normal" fo:text-transform="none" fo:color="#000000" style:text-line-through-style="none" style:text-position="0% 100%" style:font-name="Courier New" fo:font-size="10pt" fo:letter-spacing="normal" fo:language="it" fo:country="IT" fo:font-style="normal" style:text-underline-style="none" fo:font-weight="normal" style:letter-kerning="true" fo:background-color="transparent" style:font-name-asian="Courier New" style:font-size-asian="10pt" style:language-asian="zh" style:country-asian="CN" style:font-style-asian="normal" style:font-weight-asian="normal" style:font-name-complex="Courier New"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fo:orphans="2" fo:widows="2" fo:background-color="transparent" fo:padding="0cm" fo:border="none" style:text-autospace="none" style:line-break="strict" style:writing-mode="lr-tb">
        <style:background-image/>
      </style:paragraph-properties>
      <style:text-properties fo:font-variant="normal" fo:text-transform="none" fo:color="#000000" style:text-line-through-style="none" style:text-position="0% 100%" style:font-name="Arial" fo:font-size="10pt" fo:letter-spacing="normal" fo:language="it" fo:country="IT"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BoldMT" style:font-size-complex="10pt" style:language-complex="ar" style:country-complex="SA" style:font-weight-complex="bold"/>
    </style:style>
    <style:style style:name="P10" style:family="paragraph" style:parent-style-name="Text_20_body">
      <style:paragraph-properties fo:margin-top="0cm" fo:margin-bottom="0cm" fo:text-align="justify" style:justify-single-word="false" fo:orphans="2" fo:widows="2" fo:background-color="transparent" fo:padding="0cm" fo:border="none" style:line-break="strict" style:writing-mode="lr-tb">
        <style:background-image/>
      </style:paragraph-properties>
      <style:text-properties fo:font-variant="normal" fo:text-transform="none" fo:color="#000000" style:font-name="Arial" fo:font-size="10pt" fo:letter-spacing="normal" fo:language="it" fo:country="IT" fo:font-style="normal" fo:font-weight="normal" style:letter-kerning="true" fo:background-color="transparent" style:font-name-asian="Courier New1" style:font-size-asian="10pt" style:language-asian="zh" style:country-asian="CN" style:font-style-asian="normal" style:font-weight-asian="normal" style:font-name-complex="monospace" style:font-size-complex="10pt" style:language-complex="ar" style:country-complex="SA"/>
    </style:style>
    <style:style style:name="P11" style:family="paragraph" style:parent-style-name="Text_20_body">
      <style:paragraph-properties fo:margin-top="0cm" fo:margin-bottom="0cm" fo:text-align="justify" style:justify-single-word="false" fo:orphans="2" fo:widows="2" fo:background-color="transparent" fo:padding="0cm" fo:border="none">
        <style:background-image/>
      </style:paragraph-properties>
      <style:text-properties fo:font-variant="normal" fo:text-transform="none" fo:color="#000000" style:font-name="Arial" fo:font-size="10pt" fo:letter-spacing="normal" fo:font-style="normal" fo:font-weight="normal" fo:background-color="transparent" style:font-name-asian="Courier New1" style:font-size-asian="10pt" style:font-style-asian="normal" style:font-weight-asian="normal" style:font-name-complex="monospace" style:font-size-complex="10pt"/>
    </style:style>
    <style:style style:name="P12" style:family="paragraph" style:parent-style-name="Default">
      <style:paragraph-properties fo:margin-left="21.22cm" fo:margin-right="0cm" fo:text-indent="0cm" style:auto-text-indent="false" style:text-autospace="none"/>
      <style:text-properties fo:color="#000000" style:text-line-through-style="none" style:font-name="Arial" fo:font-size="10pt" style:text-underline-style="none" style:font-name-asian="Times New Roman1" style:font-size-asian="10pt" style:font-name-complex="Times New Roman1" style:font-size-complex="10pt"/>
    </style:style>
    <style:style style:name="P13" style:family="paragraph" style:parent-style-name="Standard">
      <style:paragraph-properties fo:text-align="justify" style:justify-single-word="false" style:text-autospace="non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5" style:family="paragraph" style:parent-style-name="Default">
      <style:paragraph-properties fo:margin-top="0.568cm" fo:margin-bottom="0cm" fo:text-align="justify" style:justify-single-word="false" style:text-autospace="none"/>
      <style:text-properties fo:color="#000000" style:text-line-through-style="none" style:font-name="Arial" fo:font-size="10pt" style:text-underline-style="none" fo:font-weight="bold" style:font-name-asian="Times New Roman2" style:font-size-asian="10pt" style:font-weight-asian="bold" style:font-name-complex="Times New Roman2" style:font-size-complex="10pt" style:font-weight-complex="bold"/>
    </style:style>
    <style:style style:name="P16" style:family="paragraph" style:parent-style-name="Default">
      <style:paragraph-properties fo:margin-left="19.53cm" fo:margin-right="0cm" fo:text-align="justify" style:justify-single-word="false" fo:text-indent="0cm" style:auto-text-indent="false" style:text-autospace="none"/>
      <style:text-properties fo:color="#000000" style:text-line-through-style="none" style:text-position="0% 100%"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17" style:family="paragraph" style:parent-style-name="Default" style:list-style-name="L1">
      <style:paragraph-properties fo:margin-left="0cm" fo:margin-right="0cm" fo:margin-top="0cm" fo:margin-bottom="0.152cm" fo:text-align="justify" style:justify-single-word="false" fo:text-indent="0cm" style:auto-text-indent="false" style:text-autospace="none"/>
      <style:text-properties fo:color="#000000" style:text-line-through-style="none" style:font-name="Arial" fo:font-size="10pt" style:text-underline-style="none" fo:font-weight="normal" style:font-name-asian="Times New Roman2" style:font-size-asian="10pt" style:font-weight-asian="normal" style:font-name-complex="Times New Roman2" style:font-size-complex="10pt" style:font-weight-complex="normal"/>
    </style:style>
    <style:style style:name="P18" style:family="paragraph" style:parent-style-name="Default" style:list-style-name="L1">
      <style:paragraph-properties fo:margin-left="0cm" fo:margin-right="0cm" fo:margin-top="0cm" fo:margin-bottom="0.152cm" fo:text-align="justify" style:justify-single-word="false" fo:text-indent="0cm" style:auto-text-indent="false" style:text-autospace="none"/>
      <style:text-properties fo:color="#000000" style:text-line-through-style="none" style:text-position="0% 100%"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19" style:family="paragraph" style:parent-style-name="Text_20_body" style:list-style-name="L2">
      <style:paragraph-properties fo:margin-top="0cm" fo:margin-bottom="0cm" fo:text-align="justify" style:justify-single-word="false" fo:orphans="2" fo:widows="2" fo:background-color="transparent" fo:padding="0cm" fo:border="none" style:line-break="strict" style:writing-mode="lr-tb">
        <style:background-image/>
      </style:paragraph-properties>
      <style:text-properties fo:font-variant="normal" fo:text-transform="none" fo:color="#000000" style:font-name="Arial" fo:font-size="10pt" fo:letter-spacing="normal" fo:language="it" fo:country="IT" fo:font-style="normal" fo:font-weight="normal" style:letter-kerning="true" fo:background-color="transparent" style:font-name-asian="Courier New1" style:font-size-asian="10pt" style:language-asian="zh" style:country-asian="CN" style:font-style-asian="normal" style:font-weight-asian="normal" style:font-name-complex="monospace" style:font-size-complex="10pt" style:language-complex="ar" style:country-complex="SA"/>
    </style:style>
    <style:style style:name="P20" style:family="paragraph" style:parent-style-name="Text_20_body" style:list-style-name="L4">
      <style:paragraph-properties fo:margin-top="0cm" fo:margin-bottom="0cm" fo:text-align="justify" style:justify-single-word="false" fo:orphans="2" fo:widows="2" fo:background-color="transparent" fo:padding="0cm" fo:border="none" style:line-break="strict" style:writing-mode="lr-tb">
        <style:background-image/>
      </style:paragraph-properties>
      <style:text-properties fo:font-variant="normal" fo:text-transform="none" fo:color="#000000" style:font-name="Arial" fo:font-size="10pt" fo:letter-spacing="normal" fo:language="it" fo:country="IT" fo:font-style="normal" fo:font-weight="normal" style:letter-kerning="true" fo:background-color="transparent" style:font-name-asian="Courier New1" style:font-size-asian="10pt" style:language-asian="zh" style:country-asian="CN" style:font-style-asian="normal" style:font-weight-asian="normal" style:font-name-complex="monospace" style:font-size-complex="10pt" style:language-complex="ar" style:country-complex="SA"/>
    </style:style>
    <style:style style:name="P21" style:family="paragraph" style:parent-style-name="Text_20_body" style:list-style-name="L5">
      <style:paragraph-properties fo:margin-top="0cm" fo:margin-bottom="0cm" fo:text-align="justify" style:justify-single-word="false" fo:orphans="2" fo:widows="2" fo:background-color="transparent" fo:padding="0cm" fo:border="none" style:line-break="strict" style:writing-mode="lr-tb">
        <style:background-image/>
      </style:paragraph-properties>
      <style:text-properties fo:font-variant="normal" fo:text-transform="none" fo:color="#000000" style:font-name="Arial" fo:font-size="10pt" fo:letter-spacing="normal" fo:language="it" fo:country="IT" fo:font-style="normal" fo:font-weight="normal" style:letter-kerning="true" fo:background-color="transparent" style:font-name-asian="Courier New1" style:font-size-asian="10pt" style:language-asian="zh" style:country-asian="CN" style:font-style-asian="normal" style:font-weight-asian="normal" style:font-name-complex="monospace" style:font-size-complex="10pt" style:language-complex="ar" style:country-complex="SA"/>
    </style:style>
    <style:style style:name="P22" style:family="paragraph" style:parent-style-name="Text_20_body" style:list-style-name="L3">
      <style:paragraph-properties fo:margin-top="0cm" fo:margin-bottom="0cm" fo:text-align="start" style:justify-single-word="false" fo:orphans="2" fo:widows="2" fo:background-color="transparent" fo:padding="0cm" fo:border="none" style:line-break="strict" style:writing-mode="lr-tb">
        <style:background-image/>
      </style:paragraph-properties>
      <style:text-properties fo:font-variant="normal" fo:text-transform="none" fo:color="#000000" style:font-name="Arial" fo:font-size="10pt" fo:letter-spacing="normal" fo:language="it" fo:country="IT" fo:font-style="normal" fo:font-weight="normal" style:letter-kerning="true" fo:background-color="transparent" style:font-name-asian="Courier New1" style:font-size-asian="10pt" style:language-asian="zh" style:country-asian="CN" style:font-style-asian="normal" style:font-weight-asian="normal" style:font-name-complex="monospace" style:font-size-complex="10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2"/>
      <text:p text:style-name="P3">Spett.le Comune di Loano </text:p>
      <text:p text:style-name="P3">Uff. Demanio </text:p>
      <text:p text:style-name="P3">Piazza Italia 2</text:p>
      <text:p text:style-name="P4"/>
      <text:p text:style-name="P5">MANIFESTAZIONE DI INTERESSE </text:p>
      <text:p text:style-name="P5">Concessione demaniale marittima relativa all'occupazione di un'area della superficie di mq. 652,59 situata nel Comune di Loano, censita catastalmente al fg. 18 mapp. 1160, sul quale insiste una pertinenza demaniale marittima di proprietà dello Stato, allo scopo di mantenere un Cantiere Navale (art. 2 D.M. 595 del 15/11/1995).</text:p>
      <text:p text:style-name="P6">IL SOTTOSCRITTO _____________________________________________________________</text:p>
      <text:p text:style-name="P7">NATO/A _______________________________________________________________________</text:p>
      <text:p text:style-name="P7">IN QUALITA' DI ________________________________________________________________</text:p>
      <text:p text:style-name="P7">DELLA (denominazione e ragione sociale) ___________________________________________</text:p>
      <text:p text:style-name="P7">CON SEDE LEGALE IN _________________________________________________________</text:p>
      <text:p text:style-name="P7">P. IVA. / C.F. ___________________________________________________________________</text:p>
      <text:p text:style-name="P7">TELEFONO ____________________________________________________________________</text:p>
      <text:p text:style-name="P7">MAIL __________________________________________________________________________</text:p>
      <text:p text:style-name="P7">PEC __________________________________________________________________________</text:p>
      <text:p text:style-name="P15">DICHIARA</text:p>
      <text:list xml:id="list7211147045843955401" text:style-name="L1">
        <text:list-item>
          <text:p text:style-name="P17">di essere interessato a partecipare alla licitazione privata per l'individuazione</text:p>
          <text:p text:style-name="P17"><text:s/>del concessionario in oggetto;</text:p>
        </text:list-item>
        <text:list-item>
          <text:p text:style-name="P17">di essere in possesso di iscrizione al Registro delle Imprese per l'attività specifica inerente la cantieristica ;</text:p>
        </text:list-item>
        <text:list-item>
          <text:p text:style-name="P17">di non incorrere in nessuno dei motivi di esclusione previsti dall'art. 80 del D. LGS .50/2016 (*1)</text:p>
        </text:list-item>
        <text:list-item>
          <text:p text:style-name="P17">di essere consapevole delle sanzioni penali previste dall'art 76 del D.P.R. 445/2000 (*2), per le ipotesi di falsità in atti e dichiarazioni mendaci ivi indicate.</text:p>
          <text:p text:style-name="P18">Letto e confermato</text:p>
          <text:p text:style-name="P18"/>
        </text:list-item>
      </text:list>
      <text:p text:style-name="P1">Loano, ___________________ <text:s text:c="78"/>Firma del dichiarante </text:p>
      <text:p text:style-name="P1"><text:s text:c="127"/>(per esteso e leggibile)</text:p>
      <text:p text:style-name="P16"><text:s/></text:p>
      <text:p text:style-name="P2">N.B. Si allega copia fotostatica del documento di riconoscimento in corso di validità</text:p>
      <text:p text:style-name="P11">Nota(* 1)</text:p>
      <text:p text:style-name="P10">DECRETO LEGISLATIVO 18 aprile 2016, n. 50 (modificato dalla Legge 55/2019)</text:p>
      <text:p text:style-name="P10">Art. 80 (Motivi di esclusione) </text:p>
      <text:p text:style-name="P10"><text:soft-page-break/>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 (ai sensi dell'art. 1 comma 18, secondo periodo, del decreto sblocca-cantieri , fino al 31/12/2020, il subappaltatore <text:s/>non deve essere indicato in fase di gara) : </text:p>
      <text:p text:style-name="P10">a) delitti, consumati o tentati, di cui agli articoli 416, 416-bis del codice penale ovvero delitti commessi avvalendosi delle condizioni previste dal predetto articolo 416-bis ovvero al fine di agevolare l'attivita' delle associazioni previste dallo stesso articolo, nonche'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10">b) delitti, consumati o tentati, di cui agli articoli 317, 318, 319, 319-ter, 319-quater, 320, 321, 322, 322-bis, 346-bis, 353, 353-bis, 354, 355 e 356 del codice penale nonche' all'articolo 2635 del codice civile; </text:p>
      <text:p text:style-name="P10">b-bis) false comunicazioni sociali di cui agli articoli 2621 e 2622 del codice civile; <text:s/>c) frode ai sensi dell'articolo 1 della convenzione relativa alla tutela degli interessi finanziari delle Comunita' europee; </text:p>
      <text:p text:style-name="P10">d)delitti, consumati o tentati, commessi con finalita' di terrorismo, anche internazionale, e di eversione dell'ordine costituzionale reati terroristici o reati connessi alle attivita' terroristiche; </text:p>
      <text:p text:style-name="P10">e)delitti di cui agli articoli 648-bis, 648-ter e 648-ter.1 del codice penale, riciclaggio di proventi di attivita' criminose o finanziamento del terrorismo, quali definiti all'articolo 1 del decreto legislativo 22 giugno 2007, n. 109 e successive modificazioni; </text:p>
      <text:p text:style-name="P10">f)sfruttamento del lavoro minorile e altre forme di tratta di esseri umani definite con il decreto legislativo 4 marzo 2014, n. 24; </text:p>
      <text:p text:style-name="P10">g)ogni altro delitto da cui derivi, quale pena accessoria, l'incapacita' di contrattare con la pubblica amministrazione .</text:p>
      <text:p text:style-name="P10">2. Costituisce altresi' motivo di esclusione la sussistenza, con riferimento ai soggetti indicati al comma 3,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Resta fermo altresì quanto previsto dall'art. 34 bis , commi 6 e 7, del decreto legislativo 6 settembre 2011, n°159.</text:p>
      <text:p text:style-name="P10">3. L'esclusione di cui ai commi 1 e 2 va disposta se la sentenza o il decreto ovvero la misura interdittiva sono stati emessi nei confronti: del titolare o del direttore tecnico, se si tratta di impresa individuale; di un socio o del direttore tecnico, se si tratta di societa' in nome collettivo; dei soci accomandatari o del direttore tecnico, se si tratta di societa'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a' conun numero di soci pari o inferiore a 4, se si tratta di altro tipo di societa'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e' stato depenalizzato ovvero quando e' intervenuta la riabilitazione ovvero,nei casi di condanna ad una pena accessoria perpetua , quando questa è stata dichiarat estinta ai sensi dell'art 179, settimo comma , del codice penale ovvero <text:s/>quando il reato e' stato dichiarato estinto dopo la condanna ovvero in caso di revoca della condanna medesima. </text:p>
      <text:p text:style-name="P10">4. Un operatore economico e'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u' soggetti ad impugnazione. Costituiscono gravi violazioni in materia contributiva e previdenziale quelle ostative al rilascio del documento unico di regolarita' contributiva (DURC), di cui all'articolo 8 del decreto del Ministero del lavoro e delle politiche sociali 30 gennaio 2015, pubblicato sulla Gazzetta Ufficiale n. 125 del 1° giugno 2015 , ovvero delle certificazioni rilasciate dagli enti previdenziali di riferimento non aderenti al sistema dello sportello unico previdenziale)).Il presente comma non si applica quando l'operatore economico ha ottemperato ai suoi obblighi pagando o impegnandosi in modo vincolante a pagare le imposte o i contributi previdenziali dovuti, compresi eventuali interessi o multe, purche' il pagamento o l'impegno siano stati formalizzati prima della scadenza del termine per la presentazione delle domande. </text:p>
      <text:list xml:id="list8123487513501325691" text:style-name="L2">
        <text:list-item>
          <text:p text:style-name="P19"><text:soft-page-break/>Le stazioni appaltanti escludono dalla partecipazione alla procedura d'appalto un operatore economico in una delle seguenti situazioni, anche riferita a un suo subappaltatore nei casi di cui all'articolo 105, comma 6, qualora:</text:p>
        </text:list-item>
      </text:list>
      <text:p text:style-name="P10">(ai sensi dell'art. 1 comma 18, secondo periodo, del decreto sblocca-cantieri , fino al 31/12/2020, il subappaltatore <text:s/>non deve essere indicato in fase di gara)</text:p>
      <text:p text:style-name="P10">a) la stazione appaltante possa dimostrare con qualunque mezzo adeguato la presenza di gravi infrazioni debitamente accertate alle norme in materia di salute e sicurezza sul lavoro nonche' agli obblighi di cui all'articolo 30, comma 3 del presente codice; </text:p>
      <text:p text:style-name="P10">b) l'operatore economico si trovi in stato di fallimento, di liquidazione coatta, di concordato preventivo,o sia in corso nei suoi confronti un procedimento per la dichiarazione di una di tali situazioni , <text:s/>fermo restando quanto previsto dagli articoli 110 del presente codice e 186 bis del regio decreto 16 marzo 1942, n°267; </text:p>
      <text:p text:style-name="P10">(b) l'operatore economico sia sottoposto a liquidazione giudiziale o si trovi in stato di liquidazione coatta o di concordato preventivo o sia in corso nei suoi confronti un procedimento per la dichiarazione di uno di tali situazioni , fermo restando quanto previstodall'articolo 95 del codice della crisi di impresa e dell'insolvenza adottata in attuazione della delega di cui all'articolo 1 della legge 19 ottobre 2017 N°155 e dall'articolo 110;</text:p>
      <text:list xml:id="list280322441527609830" text:style-name="L3">
        <text:list-item>
          <text:p text:style-name="P22">la stazione appaltante dimostri con mezzi adeguati che l'operatore economico si e' reso colpevole di gravi illeciti professionali, tali da rendere dubbia la sua integrita' o affidabilita';</text:p>
          <text:p text:style-name="P22">c bis) l'operatore economico abbia tentato di influenzare indebitamente il mprocesso decisionale della strazione appaltante o di ottenere informazioni riservate a fini di proprio vantaggio oppure abbia fornito , anche per negligenza , informazioni false o fuorvianti suscettibili di influenzare le decisioni sull'esclusione , la selezione o l'aggiudicazione , ovvero abbia omesso le informazioni dovute ai fini del corretto svolgimento della procedura di selezione ;</text:p>
          <text:p text:style-name="P22">c ter) l'operta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22">c quater) l'operatore economico abbia commesso grave impedimento nei confronti di uno o più subappaltatori , riconosciuto o accertato con sentenza passata in giudicato ; (si vedano Linee guiden°6 ANAC) ; </text:p>
        </text:list-item>
      </text:list>
      <text:p text:style-name="P10">d) la partecipazione dell'operatore economico determini una situazione di conflitto di interesse ai sensi dell'articolo 42, comma 2, non diversamente risolvibile; </text:p>
      <text:p text:style-name="P10">e) una distorsione della concorrenza derivante dal precedente coinvolgimento degli operatori economici nella preparazione della procedura d'appalto di cui all'articolo 67 non possa essere risolta con misure meno intrusive; </text:p>
      <text:p text:style-name="P10">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p text:style-name="P10">((f-bis) l'operatore economico che presenti nella procedura di gara in corso e negli affidamenti di subappalti documentazione o dichiarazioni non veritiere; </text:p>
      <text:p text:style-name="P10">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p>
      <text:p text:style-name="P10">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10">h) l'operatore economico abbia violato il divieto di intestazione fiduciaria di cui all'articolo 17 della legge 19 marzo 1990, n. 55. L'esclusione ha durata di un anno decorrente dall'accertamento definitivo della violazione e va comunque disposta se la violazione non e' stata rimossa; </text:p>
      <text:p text:style-name="P10">i) l'operatore economico non presenti la certificazione di cui all'articolo 17 della legge 12 marzo 1999, n. 68, ovvero ((non)) autocertifichi la sussistenza del medesimo requisito; </text:p>
      <text:p text:style-name="P10">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a'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a' del soggetto che ha omesso la predetta denuncia, dal procuratore della Repubblica procedente all'ANAC, la quale cura la pubblicazione della comunicazione sul sito dell'Osservatorio; </text:p>
      <text:p text:style-name="P10">m) l'operatore economico si trovi rispetto ad un altro partecipante alla medesima procedura di affidamento, in una situazione di controllo di cui all'articolo 2359 del codice civile o in una qualsiasi relazione, anche di fatto, <text:soft-page-break/>se la situazione di controllo o la relazione comporti che le offerte sono imputabili ad un unico centro decisionale. </text:p>
      <text:p text:style-name="P10">6. Le stazioni appaltanti escludono un operatore economico in qualunque momento della procedura, qualora risulti che l'operatore economico si trova, a causa di atti compiuti o omessi prima o nel corso della procedura, in una delle situazioni di cui ai commi 1,2,4 e 5. </text:p>
      <text:p text:style-name="P10">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e'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10">8. Se la stazione appaltante ritiene che le misure di cui al comma 7 sono sufficienti, l'operatore economico non e' escluso della procedura d'appalto; viceversa dell'esclusione viene data motivata comunicazione all'operatore economico. </text:p>
      <text:p text:style-name="P10">9. Un operatore economico escluso con sentenza definitiva dalla partecipazione alle procedure di appalto non puo' avvalersi della possibilita' prevista dai commi 7 e 8 nel corso del periodo di esclusione derivante da tale sentenza. </text:p>
      <text:list xml:id="list6744327311814902212" text:style-name="L4">
        <text:list-item>
          <text:p text:style-name="P20">Se la sentenza penale <text:s/>di condanna definitiva non fissa la durata della pena accessoria della incapacita' di contrattare con la pubblica amministrazione,la <text:s/>durata della esclusione dalla procedura d'appalto <text:s/>o concessione è :</text:p>
        </text:list-item>
      </text:list>
      <text:p text:style-name="P10">a) perpetua , nei casi in cui alla condanna consegue di diritto la pena accessoria perpetua, ai sensi dell'art 317 bis , primo comma , primo periodo , del codice penale , salvo che la pena sia dichiarata estinta <text:s/>ai sensi dell'art 179 , settimo comma del codice penale ;</text:p>
      <text:p text:style-name="P10">b) pari a sette anni nei casi previsti dall'articolo 317 – bis , primo comma, secondo periodo, del codice penale, salvo che sia intervenuta riabilitazione ;</text:p>
      <text:list xml:id="list7951319800534367585" text:style-name="L5">
        <text:list-item>
          <text:p text:style-name="P21">pari a cinque anni nei casi diversi da quelli di cui alle lettere a) e b), salvo che sia intervenuta riabilitazione</text:p>
        </text:list-item>
      </text:list>
      <text:p text:style-name="P10">10 bis . Nei casi di cui alle lettere b) e c) del comma 10, se la pena principale ha una durata inferiore, rispettivamente, a sette e cinque anni di reclusione , la durata dell'esclusione è pari alla durata della pena principale . Nei casi di cui al comma 5, la durata dell'esclusione è pari atre anni , decorrenti dalla data di adozione del provvedimento amministrativo di esclusione ovvero in caso di contestazione di giudizio , dalla data di passaggio in giudicato della sentenza . Nel tempo occorrente all adefinizione del giudizio , la stazione appaltante deve tenere conto di tale fatto ai fini della proprai valutazione circa la sussistenza del presupposto per escludere dalla partecipazione alla procedura l'operatore econmico che l'abbia commesso.</text:p>
      <text:p text:style-name="P10">11. Le cause di esclusione previste dal presente articolo non si applicano alle aziende o societa' sottoposte a sequestro o confisca ai sensi dell'articolo 12-sexies del decreto-legge 8 giugno 1992, n. 306, convertito, con modificazioni, dalla legge 7 agosto 1992, n. 356 o degli articoli 20 e 24 del decreto legislativo 6 settembre 2011 n. 159, ed affidate ad un custode o amministratore giudiziario o finanziario, limitatamente a quelle riferite al periodo precedente al predetto affidamento. </text:p>
      <text:p text:style-name="P10">12. In caso di presentazione di falsa dichiarazione o falsa documentazione, nelle procedure di gara e negli affidamenti di subappalto, la stazione appaltante ne da' segnalazione all'Autorita' che, se ritiene che siano state rese con dolo o colpa grave in considerazione della rilevanza o della gravita'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e' cancellata e perde comunque efficacia. </text:p>
      <text:p text:style-name="P10">13. Con linee guida l'ANAC, da adottarsi entro novanta giorni dalla data di entrata in vigore del presente codice, puo' precisare, al fine di garantire omogeneita'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10">14 . Non possono essere affidatari di subappalti e non possono stipulare i relativi contratti i soggetti per i quali ricorrano i motivi di esclusione previsti dal presente articolo.</text:p>
      <text:p text:style-name="P10"/>
      <text:p text:style-name="P10">Nota (* 2)</text:p>
      <text:p text:style-name="P10"/>
      <text:p text:style-name="P10">Art. 76 (L) D.P.R. 445/2000 </text:p>
      <text:p text:style-name="P10">Norme penali</text:p>
      <text:p text:style-name="P10">1. <text:s/>Chiunque <text:s/>rilascia dichiarazioni mendaci, forma atti falsi o ne fa <text:s/>uso nei casi previsti dal presente testo unico e' punito ai sensi del codice penale e delle leggi speciali in materia.</text:p>
      <text:p text:style-name="P10">2. <text:s/>L'esibizione <text:s/>di un atto contenente dati non piu' rispondenti a verità equivale ad uso di atto falso.</text:p>
      <text:p text:style-name="P10">3. <text:s/>Le <text:s/>dichiarazioni sostitutive rese ai sensi degli articoli 46 e 47 <text:s text:c="2"/>e <text:s/>le <text:s/>dichiarazioni <text:s/>rese <text:s/>per <text:s/>conto <text:s/>delle <text:s/>persone <text:s/>indicate nell'articolo <text:s/>4, <text:s/>comma <text:s/>2, <text:s/>sono <text:s/>considerate come fatte a pubblico ufficiale.</text:p>
      <text:p text:style-name="P10"><text:soft-page-break/>4. <text:s/>Se <text:s/>i <text:s/>reati <text:s/>indicati <text:s/>nei <text:s/>commi <text:s/>1, <text:s/>2 e 3 sono commessi per ottenere <text:s text:c="2"/>la <text:s/>nomina <text:s/>ad <text:s/>un <text:s/>pubblico <text:s/>ufficio <text:s/>o <text:s/>l'autorizzazione all'esercizio <text:s/>di <text:s/>una <text:s/>professione o arte, il giudice, nei casi piu' gravi, puo' applicare l'interdizione temporanea dai pubblici uffici o dalla professione e arte.</text:p>
      <text:p text:style-name="P10"/>
      <text:p text:style-name="P9">Informativa ai sensi dell'art. 13 del Regolamento UE 2016/679 (Regolamento Generale sulla</text:p>
      <text:p text:style-name="P13">Protezione dei Dati)</text:p>
      <text:p text:style-name="P14">Si informa che i dati raccolti saranno trattati ai sensi del Regolamento UE n.679/2016 per la protezione dei</text:p>
      <text:p text:style-name="P14">dati personali.</text:p>
      <text:p text:style-name="P14">Il Titolare del trattamento e il Comune di Loano che Lei potra contattare ai seguenti riferimenti:</text:p>
      <text:p text:style-name="P14">Telefono: 019675694 Indirizzo PEC: loano@peccomuneloano.it</text:p>
      <text:p text:style-name="P14">Potra, altresi, contattare il Responsabile per la protezione dei dati al seguente indirizzo di posta elettronica:</text:p>
      <text:p text:style-name="P14">protezione_dati@comuneloano.it.</text:p>
      <text:p text:style-name="P14">Il trattamento dei dati personali viene effettuato per finalita relative all'esecuzione di compiti di interesse</text:p>
      <text:p text:style-name="P14">pubblico e per l'esercizio di pubblici poteri, nonche per adempiere ad obblighi di legge, ai sensi dell'art. 6,</text:p>
      <text:p text:style-name="P14">comma 1 lett. e) del Regolamento europeo 2016/679.</text:p>
      <text:p text:style-name="P14">I dati potrebbero essere trattati da soggetti pubblici e privati di cui l'ente si avvale come Responsabili del</text:p>
      <text:p text:style-name="P14">trattamento, per attivita strumentali alle finalita indicate.</text:p>
      <text:p text:style-name="P14">Potranno, inoltre, essere comunicati a soggetti pubblici e/o diffusi per l'osservanza di obblighi di legge,</text:p>
      <text:p text:style-name="P14">sempre nel rispetto della vigente normativa in tema di protezione dati personali.</text:p>
      <text:p text:style-name="P14">Non e previsto il trasferimento di dati presso paesi terzi.</text:p>
      <text:p text:style-name="P14">I dati saranno conservati per il tempo necessario a perseguire le finalita indicate e nel rispetto dei correlati</text:p>
      <text:p text:style-name="P14">obblighi di legge.</text:p>
      <text:p text:style-name="P14">Potra far valere in qualsiasi momento i Suoi diritti, ove possibile, in particolare con riferimento al diritto di</text:p>
      <text:p text:style-name="P14">accesso ai Suoi dati personali, nonche al diritto di ottenerne la rettifica o la limitazione,l'aggiornamento e la</text:p>
      <text:p text:style-name="P14">cancellazione, nonche con riferimento al diritto di portabilita e al diritto di opposizione al trattamento, salvo vi</text:p>
      <text:p text:style-name="P14">sia un motivo legittimo del Titolare del trattamento che prevalga sugli interessi dell'interessato, o per</text:p>
      <text:p text:style-name="P14">l'accertamento, l'esercizio o la difesa di un diritto in sede giudiziaria.</text:p>
      <text:p text:style-name="P14">Potra esercitare i Suoi diritti rivolgendosi al Titolare o al Responsabile della protezione dei dati, reperibili ai</text:p>
      <text:p text:style-name="P14">sopraindicati contatti.</text:p>
      <text:p text:style-name="P14">Ha diritto di proporre reclamo all'Autorita Garante per la protezione dei dati personali, qualora ne ravvisi la</text:p>
      <text:p text:style-name="P14">necessita.</text:p>
      <text:p text:style-name="P14">Si informa, inoltre, che il conferimento dei dati e obbligatorio per le finalita connesse all'istanza, ai fini</text:p>
      <text:p text:style-name="P14">dell'avvio e della conclusione del procedimento.</text:p>
      <text:p text:style-name="P14">Il mancato conferimento dei dati comportera la non accoglibilita della domanda/dell'istanza</text:p>
      <text:p text:style-name="P14">Il Titolare non adotta alcun processo decisionale automatizzato, compresa la profilazione, di cui all'articolo</text:p>
      <text:p text:style-name="P8">22, paragrafi 1 e 4 del Regolamento UE 2016/6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OpenSymbol" svg:font-family="OpenSymbol"/>
    <style:font-face style:name="monospace" svg:font-family="monospace"/>
    <style:font-face style:name="Courier New" svg:font-family="'Courier New', 'Courier New PSMT'" style:font-family-generic="modern"/>
    <style:font-face style:name="Times New Roman2" svg:font-family="'Times New Roman', 'Times New Roman PS'" style:font-family-generic="roman"/>
    <style:font-face style:name="Times New Roman1" svg:font-family="'Times New Roman', 'Times New Roman PSMT'" style:font-family-generic="roman"/>
    <style:font-face style:name="ArialMT" svg:font-family="ArialMT" style:font-family-generic="swiss"/>
    <style:font-face style:name="Courier New1" svg:font-family="'Courier New'"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5T13:09:57.10</meta:creation-date>
    <dc:date>2019-12-18T08:14:28.82</dc:date>
    <meta:editing-duration>PT1H17M23S</meta:editing-duration>
    <meta:editing-cycles>7</meta:editing-cycles>
    <meta:generator>OpenOffice/4.1.1$Win32 OpenOffice.org_project/411m6$Build-9775</meta:generator>
    <meta:document-statistic meta:table-count="0" meta:image-count="0" meta:object-count="0" meta:page-count="5" meta:paragraph-count="110" meta:word-count="3235" meta:character-count="22282"/>
  </office:meta>
</office:document-meta>
</file>