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Gentium Basic" svg:font-family="'Gentium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02cm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3.401cm" style:rel-column-width="13107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E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justify" style:justify-single-word="false"/>
      <style:text-properties style:font-name="Gentium Basic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2" style:family="paragraph" style:parent-style-name="Standard">
      <style:paragraph-properties style:text-autospace="none"/>
      <style:text-properties style:font-name="Gentium Basic" fo:font-size="9pt" style:font-size-asian="9pt" style:font-name-complex="Arial" style:font-size-complex="9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Gentium Basic" fo:font-size="9pt" style:font-size-asian="9pt" style:font-name-complex="Arial" style:font-size-complex="9pt"/>
    </style:style>
    <style:style style:name="P4" style:family="paragraph" style:parent-style-name="Standard">
      <style:paragraph-properties fo:line-height="150%" style:text-autospace="none"/>
      <style:text-properties style:font-name="Gentium Basic" fo:font-size="9pt" style:font-size-asian="9pt" style:font-name-complex="Arial" style:font-size-complex="9pt"/>
    </style:style>
    <style:style style:name="P5" style:family="paragraph" style:parent-style-name="Standard">
      <style:paragraph-properties fo:line-height="200%" fo:text-align="justify" style:justify-single-word="false" style:text-autospace="none"/>
      <style:text-properties style:font-name="Gentium Basic" fo:font-size="9pt" style:font-size-asian="9pt" style:font-name-complex="Arial" style:font-size-complex="9pt"/>
    </style:style>
    <style:style style:name="P6" style:family="paragraph" style:parent-style-name="Standard">
      <style:paragraph-properties fo:line-height="200%" style:text-autospace="none"/>
      <style:text-properties style:font-name="Gentium Basic" fo:font-size="9pt" style:font-size-asian="9pt" style:font-name-complex="Arial" style:font-size-complex="9pt"/>
    </style:style>
    <style:style style:name="P7" style:family="paragraph" style:parent-style-name="Standard">
      <style:paragraph-properties fo:line-height="0.388cm" fo:text-align="center" style:justify-single-word="false">
        <style:tab-stops>
          <style:tab-stop style:position="14.503cm" style:type="right" style:leader-style="solid" style:leader-text="_"/>
        </style:tab-stops>
      </style:paragraph-properties>
      <style:text-properties style:font-name="Gentium Basic" fo:font-size="9pt" style:font-size-asian="9pt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Gentium Basic"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Gentium Basic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Gentium Basic"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line-height="200%" fo:text-align="center" style:justify-single-word="false" style:text-autospace="none"/>
      <style:text-properties style:font-name="Gentium Basic" fo:font-size="9pt" fo:font-weight="bold" style:font-size-asian="9pt" style:font-weight-asian="bold" style:font-name-complex="Arial" style:font-size-complex="9pt" style:font-weight-complex="bold"/>
    </style:style>
    <style:style style:name="P12" style:family="paragraph" style:parent-style-name="Standard">
      <style:paragraph-properties style:text-autospace="none"/>
      <style:text-properties style:font-name="Gentium Basic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text-properties style:font-name="Gentium Basic" fo:font-size="8pt" style:font-size-asian="8pt" style:font-size-complex="8pt"/>
    </style:style>
    <style:style style:name="P14" style:family="paragraph" style:parent-style-name="Standard">
      <style:paragraph-properties fo:text-align="justify" style:justify-single-word="false"/>
      <style:text-properties style:font-name="Gentium Basic" fo:font-size="8pt" style:font-size-asian="8pt" style:font-size-complex="8pt"/>
    </style:style>
    <style:style style:name="P15" style:family="paragraph" style:parent-style-name="Standard">
      <style:text-properties style:font-name="Gentium Basic" fo:font-size="8pt" fo:font-weight="bold" style:font-size-asian="8pt" style:font-weight-asian="bold" style:font-size-complex="8pt" style:font-weight-complex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Gentium Basic" fo:font-size="8pt" fo:background-color="transparent" style:font-size-asian="8pt" style:font-size-complex="8pt"/>
    </style:style>
    <style:style style:name="P18" style:family="paragraph" style:parent-style-name="Standard">
      <style:paragraph-properties fo:text-align="justify" style:justify-single-word="false" style:text-autospace="none"/>
      <style:text-properties style:use-window-font-color="true" style:font-name="Gentium Basic" fo:font-size="8pt" fo:background-color="transparent" style:font-size-asian="8pt" style:font-name-complex="Arial" style:font-size-complex="8pt"/>
    </style:style>
    <style:style style:name="P19" style:family="paragraph" style:parent-style-name="Default">
      <style:paragraph-properties fo:line-height="150%" fo:text-align="start" style:justify-single-word="false"/>
      <style:text-properties fo:color="#000000" style:font-name="Gentium Basic" fo:font-size="9pt" style:font-size-asian="9pt" style:font-name-complex="Arial" style:font-size-complex="9pt"/>
    </style:style>
    <style:style style:name="P20" style:family="paragraph" style:parent-style-name="Default">
      <style:paragraph-properties fo:margin-left="8.717cm" fo:margin-right="0cm" fo:line-height="150%" fo:text-align="start" style:justify-single-word="false" fo:text-indent="0.037cm" style:auto-text-indent="false"/>
      <style:text-properties fo:color="#000000" style:font-name="Gentium Basic" fo:font-size="9pt" style:font-size-asian="9pt" style:font-name-complex="Arial" style:font-size-complex="9pt"/>
    </style:style>
    <style:style style:name="P21" style:family="paragraph" style:parent-style-name="Text_20_body">
      <style:paragraph-properties style:text-autospace="none"/>
      <style:text-properties style:font-name="Gentium Basic" fo:font-size="9pt" style:font-size-asian="9pt" style:font-name-complex="Arial" style:font-size-complex="9pt"/>
    </style:style>
    <style:style style:name="P22" style:family="paragraph" style:parent-style-name="Text_20_body">
      <style:paragraph-properties fo:line-height="150%" style:text-autospace="none"/>
      <style:text-properties style:font-name="Gentium Basic" fo:font-size="9pt" style:font-size-asian="9pt" style:font-name-complex="Arial" style:font-size-complex="9pt"/>
    </style:style>
    <style:style style:name="P23" style:family="paragraph" style:parent-style-name="Standard">
      <style:paragraph-properties fo:margin-left="0cm" fo:margin-right="0cm" fo:line-height="200%" fo:text-align="justify" style:justify-single-word="false" fo:hyphenation-ladder-count="no-limit" fo:text-indent="0cm" style:auto-text-indent="false" style:text-autospace="none"/>
      <style:text-properties style:font-name="Gentium Basic" fo:font-size="9pt" style:font-size-asian="9pt" style:language-asian="it" style:country-asian="IT" style:font-name-complex="Arial" style:font-size-complex="9pt" fo:hyphenate="true" fo:hyphenation-remain-char-count="2" fo:hyphenation-push-char-count="2"/>
    </style:style>
    <style:style style:name="P24" style:family="paragraph" style:parent-style-name="Text_20_body">
      <style:paragraph-properties style:text-autospace="none"/>
    </style:style>
    <style:style style:name="T1" style:family="text">
      <style:text-properties style:font-name="Gentium Basic" fo:font-size="8pt" style:font-size-asian="8pt" style:font-size-complex="8pt"/>
    </style:style>
    <style:style style:name="T2" style:family="text">
      <style:text-properties style:font-name="Gentium Basic" fo:font-size="9pt" style:font-size-asian="9pt" style:font-name-complex="Arial" style:font-size-complex="9pt"/>
    </style:style>
    <style:style style:name="T3" style:family="text">
      <style:text-properties style:font-name="Gentium Basic" fo:font-size="9pt" fo:font-weight="bold" style:font-size-asian="9pt" style:font-name-complex="Arial" style:font-size-complex="9pt"/>
    </style:style>
    <style:style style:name="T4" style:family="text">
      <style:text-properties fo:font-variant="normal" fo:text-transform="none" fo:color="#ffffff" style:text-line-through-style="none" style:font-name="Gentium Basic" fo:font-size="8pt" fo:letter-spacing="normal" fo:font-style="normal" style:text-underline-style="none" fo:font-weight="normal" style:text-blinking="false" style:font-size-asian="8pt" style:font-size-complex="8pt"/>
    </style:style>
    <style:style style:name="T5" style:family="text">
      <style:text-properties fo:background-color="transparent"/>
    </style:style>
    <style:style style:name="T6" style:family="text">
      <style:text-properties style:use-window-font-color="true" fo:background-color="transparent"/>
    </style:style>
    <style:style style:name="T7" style:family="text">
      <style:text-properties style:use-window-font-color="true" fo:font-style="italic" fo:background-color="transparent" style:font-style-asian="italic" style:font-style-complex="italic"/>
    </style:style>
    <style:style style:name="T8" style:family="text">
      <style:text-properties style:use-window-font-color="true" fo:font-style="normal" fo:background-color="transparent" style:font-style-asian="normal" style:font-style-complex="normal"/>
    </style:style>
    <style:style style:name="T9" style:family="text">
      <style:text-properties fo:font-weight="bold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12" style:family="text">
      <style:text-properties fo:font-size="8pt" style:text-underline-style="none" style:font-size-asian="8pt" style:font-size-complex="8pt"/>
    </style:style>
    <style:style style:name="T13" style:family="text">
      <style:text-properties style:font-name="Gentium Basic"/>
    </style:style>
    <style:style style:name="T14" style:family="text">
      <style:text-properties style:font-name="Gentium Basic" fo:font-size="9pt" fo:font-weight="bold" style:font-size-asian="9pt" style:font-name-complex="Arial" style:font-size-complex="9pt"/>
    </style:style>
    <style:style style:name="T15" style:family="text">
      <style:text-properties style:font-name="Gentium Basic" fo:font-size="9pt" fo:font-weight="bold" style:font-size-asian="9pt" style:font-weight-asian="bold" style:font-size-complex="9pt" style:font-weight-complex="bold"/>
    </style:style>
    <style:style style:name="T16" style:family="text">
      <style:text-properties style:font-name="Gentium Basic"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Modulo di richiesta di accesso agli atti ai sensi dell'art. 22 della Legge 241/1990</text:p>
      <text:p text:style-name="P1">Con questo modulo si può chiedere l'accesso ai documenti del Comune di Loano da parte di chi <text:s/>dimostri di avere un interesse diretto, concreto e attuale, corrispondente ad una situazione giuridicamente tutelata e collegata al documento al quale è chiesto l'accesso. Decorsi 30 giorni della richiesta, in assenza di comunicazione, la richiesta deve intendersi respinta.</text:p>
      <text:p text:style-name="P10"/>
      <text:p text:style-name="P7"/>
      <text:p text:style-name="P19"><text:tab/><text:tab/><text:tab/><text:tab/><text:tab/><text:tab/><text:tab/>Al <text:s/>Dirigente/Responsabile del Servizio</text:p>
      <text:p text:style-name="P20">__ ________________________________</text:p>
      <text:p text:style-name="P20">del Comune di Loano</text:p>
      <text:p text:style-name="P20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2">Oggetto: Istanza di accesso a documenti amministrativi ai sensi della l. 241/1990</text:p>
          </table:table-cell>
        </table:table-row>
      </table:table>
      <text:p text:style-name="P4"/>
      <text:p text:style-name="P23">Il/la sottoscritto/a________________________________________________________________ nato/a a _________________________ il ____________________________________ residente in _______________________________________________ Prov. _________ CAP ____________ via ________________________________________________ n. __________ tel. ______________________________</text:p>
      <text:p text:style-name="P23">cod. fisc. ________________________________________________ <text:s/>e-mail ________________________________________________ __</text:p>
      <text:p text:style-name="P5">documento di riconoscimento ____________________ n. ___________________ rilasciato il ___________ da ___________________ di cui allega copia</text:p>
      <text:p text:style-name="P11">CHIEDE</text:p>
      <text:p text:style-name="P6">□ in nome proprio;</text:p>
      <text:p text:style-name="P6"/>
      <text:p text:style-name="P6">□ in qualità di rappresentante di:</text:p>
      <text:p text:style-name="P5">nome ___________________________________ cognome ______________________________ nat __a__________ il_______________</text:p>
      <text:p text:style-name="P5">residente a ________________ via/piazza _________________________________________________ in base alla procura <text:s/>del ___________________________________ allegata in copia</text:p>
      <text:p text:style-name="P5"/>
      <text:p text:style-name="P5">□ in qualità di rappresentante della società/ditta _________________________________________________ in base alla procura/incarico del ______________________________________________di cui si allega copia</text:p>
      <text:p text:style-name="P6">□ di prendere visione;</text:p>
      <text:p text:style-name="P6">□ di ottenere copia semplice;</text:p>
      <text:p text:style-name="P6">□ di ottenere copia autentica in bollo (allegare marca da bollo).</text:p>
      <text:p text:style-name="P6">del/dei seguente/i documento/i amministrativo/i (dati di identificazione):</text:p>
      <text:p text:style-name="P6">__________________________________________________________________________________________________________________</text:p>
      <text:p text:style-name="P6">____________________________________________________________________________________________________________________________________________________________________________________________________________________________________</text:p>
      <text:p text:style-name="P6">__________________________________________________________________________________________________________________</text:p>
      <text:p text:style-name="P6">Motivi della richiesta (obbligatori):</text:p>
      <text:p text:style-name="P6">__________________________________________________________________________________________________________________</text:p>
      <text:p text:style-name="P6">__________________________________________________________________________________________________________________</text:p>
      <text:p text:style-name="P6">__________________________________________________________________________________________________________________</text:p>
      <text:p text:style-name="P6">__________________________________________________________________________________________________________________</text:p>
      <text:p text:style-name="P4"><text:soft-page-break/></text:p>
      <text:p text:style-name="P4">Si desidera ricevere riscontro alla presente e copia dei documenti richiesti:</text:p>
      <text:p text:style-name="P4">□ tramite posta</text:p>
      <text:p text:style-name="P4">□ tramite posta elettronica all’indirizzo di PEC _______________________________________________________________________</text:p>
      <text:p text:style-name="P4">□ ritiro da parte del richiedente (oppure: delegando il/la sig./sig.ra______________________________________________________)</text:p>
      <text:p text:style-name="P22"/>
      <text:p text:style-name="P22">Si specifica che è <text:s/>dovuto a titolo di diritto di ricerca <text:s/>l'importo di Euro 15,00 .</text:p>
      <text:p text:style-name="P21">Detto importo dovrà <text:s/>essere versato - prima dell'avvio della ricerca - con le seguenti modalità:</text:p>
      <text:p text:style-name="P24"><text:span text:style-name="T2">- tramite bonifico bancario sul conto corrente bancario della Tesoreria Comunale - Banca Alpi Marittime - Credito Cooperativo di Carrù </text:span><text:span text:style-name="T3">CODICE IBAN</text:span><text:span text:style-name="T2"> </text:span><text:s/><text:span text:style-name="T15">IT 73 J 08450 49430 000000 831469</text:span>; </text:p>
      <text:p text:style-name="P21">- tramite bollettino postale sul <text:span text:style-name="T9">conto corrente postale N. 13585179</text:span> intestato a Comune di Loano - Servizio Tesoreria;</text:p>
      <text:p text:style-name="P21">- presso gli sportelli comunali tramite POS.</text:p>
      <text:p text:style-name="P21">Al momento della presentazione della richiesta deve essere fornita prova dell'avvenuto pagamento dei diritti di ricerca, come sopra quantificati.</text:p>
      <text:p text:style-name="P21"/>
      <text:p text:style-name="P2">Luogo e data ____________________________ <text:s text:c="2"/>Firma leggibile ___________________________________________________________</text:p>
      <text:p text:style-name="P2"/>
      <text:p text:style-name="P2"/>
      <text:p text:style-name="P2"/>
      <text:p text:style-name="P2"/>
      <table:table table:name="Tabella2" table:style-name="Tabella2">
        <table:table-column table:style-name="Tabella2.A" table:number-columns-repeated="5"/>
        <table:table-row>
          <table:table-cell table:style-name="Tabella2.A1" office:value-type="string">
            <text:p text:style-name="P3">Referente per l’accesso </text:p>
            <text:p text:style-name="P3"/>
            <text:p text:style-name="P3">…………………………............</text:p>
          </table:table-cell>
          <table:table-cell table:style-name="Tabella2.A1" office:value-type="string">
            <text:p text:style-name="P3">Richiesta evasa in data</text:p>
            <text:p text:style-name="P3"/>
            <text:p text:style-name="P3"><text:s/>……………….........………….</text:p>
          </table:table-cell>
          <table:table-cell table:style-name="Tabella2.A1" office:value-type="string">
            <text:p text:style-name="P3">Diritti riscossi </text:p>
            <text:p text:style-name="P3"/>
            <text:p text:style-name="P3">€ .....……………….............. </text:p>
          </table:table-cell>
          <table:table-cell table:style-name="Tabella2.A1" office:value-type="string">
            <text:p text:style-name="P3">Ricevuta n°</text:p>
            <text:p text:style-name="P3"/>
            <text:p text:style-name="P3"><text:s/>……….............…………… </text:p>
          </table:table-cell>
          <table:table-cell table:style-name="Tabella2.E1" office:value-type="string">
            <text:p text:style-name="P3"><text:s/>Firma </text:p>
            <text:p text:style-name="P3"/>
            <text:p text:style-name="P3">….......…………………………. </text:p>
          </table:table-cell>
        </table:table-row>
      </table:table>
      <text:p text:style-name="P2"/>
      <text:p text:style-name="P15"/>
      <text:p text:style-name="P15"/>
      <text:p text:style-name="P15"/>
      <text:p text:style-name="P15">Informativa ai sensi dell'art. 13 del Regolamento UE 2016/679 ( Regolamento Generale sulla Protezione dei Dati)</text:p>
      <text:p text:style-name="P13"/>
      <text:p text:style-name="P14">Si informa che i dati raccolti saranno trattati ai sensi del Regolamento UE n.679/2016 per la protezione dei dati personali.</text:p>
      <text:p text:style-name="P14">Il Titolare del trattamento è il Comune di Loano che Lei potrà contattare ai seguenti riferimenti:</text:p>
      <text:p text:style-name="P16"><text:span text:style-name="T1">Telefono 019 675694 - <text:s/>Indirizzo PEC </text:span><text:a xlink:type="simple" xlink:href="mailto://loano@peccomuneloano.it" text:style-name="Internet_20_link" text:visited-style-name="Visited_20_Internet_20_Link"><text:span text:style-name="T1">loano@peccomuneloano.it</text:span></text:a><text:span text:style-name="T4"> .</text:span></text:p>
      <text:p text:style-name="P8"><text:span text:style-name="T10">Potrà, altresì, contattare il Responsabile per la protezione dei dati al seguente indirizzo di posta elettronica: </text:span><text:a xlink:type="simple" xlink:href="mailto:protezione_dati@comuneloano.it" text:style-name="Internet_20_link" text:visited-style-name="Visited_20_Internet_20_Link"><text:span text:style-name="T11">protezione_dati@comuneloano.it</text:span></text:a><text:span text:style-name="T12"> .</text:span></text:p>
      <text:p text:style-name="P14">Il trattamento dei dati personali viene effettuato per finalità relative<text:span text:style-name="T5"> <text:s/>all'esecuzione di compiti di interesse pubblico e per l'esercizio di pubblici poteri, nonché per adempiere ad obblighi di legge ai sensi dell'art. 6 del Regolamento europeo 2016/679.</text:span></text:p>
      <text:p text:style-name="P14">I dati potrebbero essere trattati da soggetti<text:span text:style-name="T5"> pubblici e privati di cui l'ente si avvale come Responsabili del trattamento, per attività strumentali alle finalità indicate.</text:span><text:span text:style-name="T6"> </text:span></text:p>
      <text:p text:style-name="P17">Potranno, inoltre, essere comunicati a soggetti pubblici e/o diffusi per l'osservanza di obblighi di legge, sempre nel rispetto della vigente normativa in tema di protezione dati personali.</text:p>
      <text:p text:style-name="P17">Non è previsto il trasferimento di dati presso paesi terzi.</text:p>
      <text:p text:style-name="P17">I dati saranno conservati per il tempo necessario a perseguire le finalità indicate e nel rispetto dei correlati obblighi di legge.</text:p>
      <text:p text:style-name="P17">Potrà far valere in qualsiasi momento i Suoi diritti, ove possibile, in particolare con riferimento al diritto di accesso ai Suoi dati personali, nonché al diritto di ottenerne la rettifica o la limitazione,l'aggiornamento e la cancellazione, nonché con riferimento al diritto di portabilità e al diritto di opposizione al trattamento, salvo vi sia un motivo legittimo del Titolare del trattamento che prevalga sugli interessi dell'interessato, o per l'accertamento, l'esercizio o la difesa di un diritto in sede giudiziaria.</text:p>
      <text:p text:style-name="P17">Potrà esercitare i Suoi diritti rivolgendosi al Titolare o al Responsabile della protezione dei dati, reperibili ai sopraindicati contatti.</text:p>
      <text:p text:style-name="P17">Ha diritto di proporre reclamo all'Autorità Garante per la protezione dei dati personali, qualora ne ravvisi la necessità.</text:p>
      <text:p text:style-name="P14"><text:span text:style-name="T6">Si informa, inoltre, che il conferimento dei dati è </text:span><text:span text:style-name="T7"><text:s/></text:span><text:span text:style-name="T8">obbligatorio per l'avvio e la definizione del procedimento di cui alla presente istsnza. </text:span></text:p>
      <text:p text:style-name="P18">Il Titolare non adotta alcun processo decisionale automatizzato, compresa la profilazione, di cui all'articolo 22, paragrafi 1 e 4 del Regolamento UE 2016/679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Gentium Basic" svg:font-family="'Gentium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>
      <style:paragraph-properties fo:orphans="2" fo:widows="2" style:text-autospace="none"/>
      <style:text-properties fo:color="#000000" style:font-name="Verdana" fo:font-size="12pt" fo:language="it" fo:country="IT" style:font-name-asian="Times New Roman" style:font-size-asian="12pt" style:font-name-complex="Verdana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02T18:10:03.56</meta:creation-date>
    <dc:date>2021-11-16T10:11:59.46</dc:date>
    <meta:editing-duration>PT16H30M34S</meta:editing-duration>
    <meta:editing-cycles>45</meta:editing-cycles>
    <meta:generator>OpenOffice/4.1.3$Win32 OpenOffice.org_project/413m1$Build-9783</meta:generator>
    <meta:print-date>2017-02-03T09:29:02.20</meta:print-date>
    <meta:document-statistic meta:table-count="2" meta:image-count="0" meta:object-count="0" meta:page-count="2" meta:paragraph-count="63" meta:word-count="743" meta:character-count="6688"/>
  </office:meta>
</office:document-meta>
</file>