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6.999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50%"/>
      <style:text-properties style:font-name="Gentium Basic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Gentium Basic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Gentium Basic" fo:font-size="9pt" style:font-size-asian="9pt" style:font-name-complex="Arial" style:font-size-complex="9pt"/>
    </style:style>
    <style:style style:name="P4" style:family="paragraph" style:parent-style-name="Standard">
      <style:text-properties style:font-name="Gentium Basic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style:font-name="Gentium Basic"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9pt" style:font-size-asian="9pt" style:font-size-complex="9pt"/>
    </style:style>
    <style:style style:name="P8" style:family="paragraph" style:parent-style-name="Standard">
      <style:paragraph-properties fo:line-height="100%"/>
      <style:text-properties style:font-name="Gentium Basic" fo:font-size="9pt" style:font-size-asian="9pt" style:font-size-complex="9pt"/>
    </style:style>
    <style:style style:name="P9" style:family="paragraph" style:parent-style-name="Standard">
      <style:text-properties style:font-name="Gentium Basic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Gentium Bas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text-properties style:font-name="Gentium Basic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Gentium Basic" fo:font-size="11pt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Gentium Basic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entium Basic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Gentium Basic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Gentium Basic" fo:font-size="9pt" fo:background-color="transparent" style:font-size-asian="9pt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Gentium Basic" fo:font-size="9pt" fo:font-style="normal" fo:background-color="transparent" style:font-size-asian="9pt" style:font-style-asian="normal" style:font-name-complex="Arial" style:font-size-complex="9pt" style:font-style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/>
      <style:text-properties style:font-name="Gentium Basic"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20" style:family="paragraph" style:parent-style-name="Standard" style:list-style-name="L1">
      <style:paragraph-properties fo:line-height="100%"/>
      <style:text-properties style:font-name="Gentium Basic" fo:font-size="9pt" style:font-size-asian="9pt" style:font-size-complex="9pt"/>
    </style:style>
    <style:style style:name="P21" style:family="paragraph" style:parent-style-name="Standard" style:list-style-name="L2">
      <style:text-properties style:font-name="Gentium Basic" fo:font-size="9pt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="Gentium Basic" fo:font-size="9pt" style:font-size-asian="9pt" style:font-size-complex="9pt"/>
    </style:style>
    <style:style style:name="T3" style:family="text">
      <style:text-properties fo:font-variant="normal" fo:text-transform="none" fo:color="#ffffff" style:text-line-through-style="none" style:font-name="Gentium Basic" fo:font-size="9pt" fo:letter-spacing="normal" fo:font-style="normal" style:text-underline-style="none" fo:font-weight="normal" style:text-blinking="false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background-color="transparent"/>
    </style:style>
    <style:style style:name="T6" style:family="text">
      <style:text-properties style:use-window-font-color="true" fo:background-color="transparent"/>
    </style:style>
    <style:style style:name="T7" style:family="text">
      <style:text-properties style:use-window-font-color="true" fo:font-style="italic" fo:background-color="transparent" style:font-style-asian="italic" style:font-style-complex="italic"/>
    </style:style>
    <style:style style:name="T8" style:family="text">
      <style:text-properties style:use-window-font-color="true" fo:font-style="normal" fo:background-color="transparent" style:font-style-asian="normal" style:font-style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odulo di richiesta di accesso civico ai dati, alle informazioni o ai documenti per i quali vige l’obbligo di pubblicazione sul sito web istituzionale ai sensi del decreto legislativo n. 33/2013 così come modificato dal D.Lgs. n. 97/2016. </text:p>
      <text:p text:style-name="P11">Con questo modulo chiunque può richiedere la pubblicazione e l'accesso ad atti, dati ed informazioni per i quali vige l'obbligo di <text:s/>pubblicazione sul sito istituzionale dell'Ente.</text:p>
      <text:p text:style-name="P14"/>
      <text:p text:style-name="P13"><text:tab/><text:tab/><text:tab/><text:tab/><text:tab/><text:tab/><text:tab/><text:tab/><text:span text:style-name="T9">Al Responsabile della Trasparenza </text:span></text:p>
      <text:p text:style-name="P16"><text:tab/><text:tab/><text:tab/><text:tab/><text:tab/><text:tab/><text:tab/><text:tab/>del Comune di Loano</text:p>
      <text:p text:style-name="P13"><text:tab/><text:tab/><text:tab/><text:tab/><text:tab/><text:tab/></text:p>
      <text:p text:style-name="P1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5">Oggetto: istanza di accesso civico ai sensi dell'art. 5 del D. lgs. 14 marzo 2013, n. 33, così come modificato dal D. lgs. 25 maggio 2016, n. 97 </text:p>
          </table:table-cell>
        </table:table-row>
      </table:table>
      <text:p text:style-name="P12"/>
      <text:p text:style-name="P5"/>
      <text:p text:style-name="P19">Il/la sottoscritto/a________________________________________________________________ nato/a a _________________________ il ____________________________________ residente in _______________________________________________ Prov. _________ CAP ____________ via ________________________________________________ n. __________ tel. ______________________________</text:p>
      <text:p text:style-name="P19">cod. fisc. ________________________________________________ <text:s/>e-mail ________________________________________________ __</text:p>
      <text:p text:style-name="P3">documento di riconoscimento ____________________ n. ___________________ rilasciato il ___________ da ___________________ di cui allega copia</text:p>
      <text:p text:style-name="P7">CHIEDE</text:p>
      <text:p text:style-name="P4"/>
      <text:p text:style-name="P8">in adempimento a quanto previsto dall’art. 5 del D.Lgs. n. 33/2013 così come rivisto e modificato dall’art. 6 del D.Lgs. n. 97/2016,:</text:p>
      <text:list xml:id="list4062291345521750716" text:style-name="L1">
        <text:list-item>
          <text:p text:style-name="P20">la pubblicazione <text:s/>sul sito web istituzionale del Comune di Loano, nonché la contestuale comunicazione al sottoscritto dell’avvenuta pubblicazione, con l’indicazione del collegamento ipertestuale, dei/delle seguenti atti/dati/informazioni: </text:p>
        </text:list-item>
      </text:list>
      <text:p text:style-name="P6"><text:s/><text:span text:style-name="T1">_________________________________________________________________________________________________________________</text:span></text:p>
      <text:p text:style-name="P1">____________________________________________________________________________________________________________________________________________________________________________________________________________________________________</text:p>
      <text:p text:style-name="P5">Indirizzo a cui spedire la suddetta comunicazione (indirizzo fisico oppure riferimento di posta elettronica): </text:p>
      <text:p text:style-name="P5"/>
      <text:p text:style-name="P2">__________________________________________________________________________________________________________________</text:p>
      <text:list xml:id="list6610135378989748013" text:style-name="L2">
        <text:list-item>
          <text:p text:style-name="P21">copia dei seguenti atti:</text:p>
          <text:p text:style-name="P23"/>
        </text:list-item>
      </text:list>
      <text:p text:style-name="P4">__________________________________________________________________________________________________________________</text:p>
      <text:p text:style-name="P4"/>
      <text:p text:style-name="P4">__________________________________________________________________________________________________________________</text:p>
      <text:p text:style-name="P4"/>
      <text:p text:style-name="P4">__________________________________________________________________________________________________________________</text:p>
      <text:p text:style-name="P4"/>
      <text:p text:style-name="P4"/>
      <text:p text:style-name="P4">Luogo e data _____________________________________ <text:s/>Firma ___________________________________________________ </text:p>
      <text:p text:style-name="P4"/>
      <text:p text:style-name="P4"/>
      <text:p text:style-name="P4"/>
      <text:p text:style-name="P7">*****</text:p>
      <text:p text:style-name="P4"/>
      <text:p text:style-name="P4"/>
      <text:p text:style-name="P4"/>
      <text:p text:style-name="P9">Informativa ai sensi dell'art. 13 del Regolamento UE 2016/679 ( Regolamento Generale sulla Protezione dei Dati)</text:p>
      <text:p text:style-name="P4"/>
      <text:p text:style-name="P5">Si informa che i dati raccolti saranno trattati ai sensi del Regolamento UE n.679/2016 per la protezione dei dati personali.</text:p>
      <text:p text:style-name="P5">Il Titolare del trattamento è il Comune di Loano che Lei potrà contattare ai seguenti riferimenti:</text:p>
      <text:p text:style-name="P24"><text:span text:style-name="T2">Telefono 019 675694 - <text:s/>Indirizzo PEC </text:span><text:a xlink:type="simple" xlink:href="mailto://loano@peccomuneloano.it" text:style-name="Internet_20_link" text:visited-style-name="Visited_20_Internet_20_Link"><text:span text:style-name="T2">loano@peccomuneloano.it</text:span></text:a><text:span text:style-name="T3"> .</text:span></text:p>
      <text:p text:style-name="P5">Potrà, altresì, contattare il Responsabile per la protezione dei dati al seguente indirizzo di posta elettronica: <text:a xlink:type="simple" xlink:href="mailto:protezione_dati@comuneloano.it" text:style-name="Internet_20_link" text:visited-style-name="Visited_20_Internet_20_Link"><text:span text:style-name="T4">protezione_dati@comuneloano.it</text:span></text:a><text:span text:style-name="T10"> .</text:span></text:p>
      <text:p text:style-name="P5">Il trattamento dei dati personali viene effettuato per finalità relative<text:span text:style-name="T5"> <text:s/>all'esecuzione di compiti di interesse pubblico e per l'esercizio di pubblici poteri, nonché per adempiere ad obblighi di legge ai sensi dell'art. 6 del Regolamento europeo 2016/679.</text:span></text:p>
      <text:p text:style-name="P5">I dati potrebbero essere trattati da soggetti<text:span text:style-name="T5"> pubblici e privati di cui l'ente si avvale come Responsabili del trattamento, per attività strumentali alle finalità indicate.</text:span><text:span text:style-name="T6"> </text:span></text:p>
      <text:p text:style-name="P17">Potranno, inoltre, essere comunicati a soggetti pubblici e/o diffusi per l'osservanza di obblighi di legge, sempre nel rispetto della vigente normativa in tema di protezione dati personali.</text:p>
      <text:p text:style-name="P17">Non è previsto il trasferimento di dati presso paesi terzi.</text:p>
      <text:p text:style-name="P17">I dati saranno conservati per il tempo necessario a perseguire le finalità indicate e nel rispetto dei correlati obblighi di legge.</text:p>
      <text:p text:style-name="P17"><text:soft-page-break/>Potrà far valere in qualsiasi momento i Suoi diritti, ove possibile, in particolare con riferimento al diritto di accesso ai Suoi dati personali, nonché al diritto di ottenerne la rettifica o la limitazione,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 giudiziaria.</text:p>
      <text:p text:style-name="P17">Potrà esercitare i Suoi diritti rivolgendosi al Titolare o al Responsabile della protezione dei dati, reperibili ai sopraindicati contatti.</text:p>
      <text:p text:style-name="P17">Ha diritto di proporre reclamo all'Autorità Garante per la protezione dei dati personali, qualora ne ravvisi la necessità.</text:p>
      <text:p text:style-name="P5"><text:span text:style-name="T6">Si informa, inoltre, che il conferimento dei dati è </text:span><text:span text:style-name="T7"><text:s/></text:span><text:span text:style-name="T8">obbligatorio per l'avvio e la definizione del procedimento di cui alla presente istanza.</text:span></text:p>
      <text:p text:style-name="P18">Il Titolare non adotta alcun processo decisionale automatizzato, compresa la profilazione, di cui all'articolo 22, paragrafi 1 e 4 del Regolamento UE 2016/6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31M18S</meta:editing-duration>
    <meta:editing-cycles>20</meta:editing-cycles>
    <meta:generator>OpenOffice/4.1.3$Win32 OpenOffice.org_project/413m1$Build-9783</meta:generator>
    <dc:date>2018-12-20T09:34:44.64</dc:date>
    <meta:print-date>2017-02-03T09:47:35.39</meta:print-date>
    <meta:document-statistic meta:table-count="1" meta:image-count="0" meta:object-count="0" meta:page-count="2" meta:paragraph-count="37" meta:word-count="581" meta:character-count="5115"/>
    <meta:user-defined meta:name="Info 1"/>
    <meta:user-defined meta:name="Info 2"/>
    <meta:user-defined meta:name="Info 3"/>
    <meta:user-defined meta:name="Info 4"/>
  </office:meta>
</office:document-meta>
</file>