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68cm" fo:min-width="0cm"/>
    </style:style>
    <style:style style:name="gr2" style:family="graphic" style:parent-style-name="standard">
      <style:graphic-properties draw:textarea-vertical-align="top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3cm" fo:min-width="8.0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0.68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9cm" fo:min-width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style="italic" style:font-size-asian="7pt" style:font-style-asian="italic" style:font-size-complex="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office:forms form:automatic-focus="false" form:apply-design-mode="false"/>
        <draw:frame draw:style-name="gr1" draw:text-style-name="P2" draw:layer="layout" svg:width="26.3cm" svg:height="2.618cm" svg:x="1.6cm" svg:y="1.4cm">
          <draw:text-box>
            <text:p text:style-name="P1"><text:span text:style-name="T1"><text:s text:c="17"/></text:span><text:span text:style-name="T1">RICHIESTA DI CONCESSIONE / AUTORIZZAZIONE PER L'OCCUPAZIONE</text:span></text:p>
            <text:p text:style-name="P1"><text:span text:style-name="T1"><text:s text:c="18"/></text:span><text:span text:style-name="T1">DI SPAZI ED AREE PUBBLICHE (su SUOLO O SOPRASSUOLO)</text:span></text:p>
            <text:p text:style-name="P1"><text:span text:style-name="T1"/></text:p>
            <text:p text:style-name="P1"><text:span text:style-name="T2"><text:s text:c="26"/></text:span><text:span text:style-name="T2">SI DISTINGUE IN BASE ALLA DURATA DELL'OCCUPAZIONE</text:span></text:p>
          </draw:text-box>
        </draw:frame>
        <draw:rect draw:style-name="gr2" draw:text-style-name="P1" draw:layer="layout" svg:width="6.8cm" svg:height="1.6cm" svg:x="2.7cm" svg:y="6cm">
          <text:p text:style-name="P1">PERMANENTE</text:p>
          <text:p text:style-name="P1"><text:span text:style-name="T3">(DURATA COMPRESA TRA 1 E 29 ANNI)</text:span></text:p>
        </draw:rect>
        <draw:rect draw:style-name="gr2" draw:text-style-name="P1" draw:layer="layout" svg:width="8.5cm" svg:height="2.4cm" svg:x="18.6cm" svg:y="6cm">
          <text:p text:style-name="P1">TEMPORANEA</text:p>
          <text:p text:style-name="P1"><text:span text:style-name="T3">(DURATA INFERIORE ALL'ANNO)</text:span></text:p>
          <text:p text:style-name="P1"><text:span text:style-name="T4">DA <text:s/>PRESENTARE ALMENO 15GG. PRIMA DELL'INIZIO</text:span></text:p>
          <text:p text:style-name="P1"><text:span text:style-name="T4">DELL'OCCUPAZIONE, PENA IMPROCEDIBILITA'</text:span></text:p>
          <text:p text:style-name="P1"><text:span text:style-name="T4">DELL'ISTANZA</text:span></text:p>
          <text:p text:style-name="P1"><text:span text:style-name="T4"/></text:p>
        </draw:rect>
        <draw:rect draw:style-name="gr2" draw:text-style-name="P4" draw:layer="layout" svg:width="6.8cm" svg:height="5.3cm" svg:x="2.7cm" svg:y="9.2cm">
          <text:p text:style-name="P1"><text:span text:style-name="T3">NECESSARIA PER</text:span></text:p>
          <text:p text:style-name="P3"><text:span text:style-name="T3"/></text:p>
          <text:p text:style-name="P3"><text:span text:style-name="T5">ATTIVITA' PRODUTTIVE</text:span></text:p>
          <text:p text:style-name="P3"><text:span text:style-name="T5"/></text:p>
          <text:list text:style-name="L1">
            <text:list-item>
              <text:p text:style-name="P3"><text:span text:style-name="T6">BACHECHEPER ESPOSIZIONE MERCE</text:span></text:p>
            </text:list-item>
            <text:list-item>
              <text:p text:style-name="P3"><text:span text:style-name="T6">PANCHINE</text:span></text:p>
            </text:list-item>
            <text:list-item>
              <text:p text:style-name="P3"><text:span text:style-name="T6">TAVOLINI, DEHORS</text:span></text:p>
            </text:list-item>
            <text:list-item>
              <text:p text:style-name="P3"><text:span text:style-name="T6">MENU'</text:span></text:p>
            </text:list-item>
            <text:list-item>
              <text:p text:style-name="P3"><text:span text:style-name="T6">CARTELLONI PUBBLICITARI</text:span></text:p>
            </text:list-item>
            <text:list-item>
              <text:p text:style-name="P3"><text:span text:style-name="T6">INSEGNE (DURATA MASSIMA 3 ANNI)</text:span></text:p>
            </text:list-item>
          </text:list>
          <text:p text:style-name="P3"><text:span text:style-name="T6"/></text:p>
          <text:p text:style-name="P3"><text:span text:style-name="T6"/></text:p>
          <text:p text:style-name="P3"><text:span text:style-name="T5">PASSO CARRABILE</text:span></text:p>
        </draw:rect>
        <draw:rect draw:style-name="gr2" draw:text-style-name="P4" draw:layer="layout" svg:width="8.5cm" svg:height="4.4cm" svg:x="18.6cm" svg:y="9.4cm">
          <text:p text:style-name="P1"><text:span text:style-name="T3">NECESSARIA PER</text:span></text:p>
          <text:p text:style-name="P1"><text:span text:style-name="T3"/></text:p>
          <text:p text:style-name="P3"><text:span text:style-name="T5"><text:s text:c="5"/></text:span><text:span text:style-name="T5">PONTEGGI <text:s text:c="16"/>DEPOSITO MATERIALI</text:span></text:p>
          <text:p text:style-name="P3"><text:span text:style-name="T5"/></text:p>
          <text:p text:style-name="P3"><text:span text:style-name="T5"/></text:p>
          <text:p text:style-name="P3"><text:span text:style-name="T5"><text:s text:c="7"/></text:span><text:span text:style-name="T5">BANCHI O GAZEBO PER PROPAGANDA</text:span></text:p>
          <text:p text:style-name="P3"><text:span text:style-name="T5"><text:s text:c="17"/></text:span><text:span text:style-name="T5">COMMERCIALE O POLITICA</text:span></text:p>
          <text:p text:style-name="P3"><text:span text:style-name="T5"/></text:p>
          <text:p text:style-name="P3"><text:span text:style-name="T5"><text:s text:c="3"/></text:span><text:span text:style-name="T5">TRASLOCHI <text:s text:c="11"/>SPETTACOLO VIAGGIANTE </text:span></text:p>
        </draw:rect>
        <draw:rect draw:style-name="gr2" draw:text-style-name="P4" draw:layer="layout" svg:width="9cm" svg:height="3.7cm" svg:x="9.5cm" svg:y="15.9cm">
          <text:p text:style-name="P1"><text:span text:style-name="T3">MATERIALE NECESSARIO</text:span></text:p>
          <text:list text:style-name="L1">
            <text:list-item>
              <text:p text:style-name="P3"><text:span text:style-name="T4">MODULO RICHIESTA COMPILATO IN OGNI SUA PARTE</text:span></text:p>
            </text:list-item>
            <text:list-item>
              <text:p text:style-name="P3"><text:span text:style-name="T4">PLANIMETRIA O DISEGNO RELATIVO AGLI INGOMBRI</text:span></text:p>
            </text:list-item>
            <text:list-item>
              <text:p text:style-name="P3"><text:span text:style-name="T4">MARCA <text:s/>DA BOLLO DA 16€ PER L'ISTANZA</text:span></text:p>
            </text:list-item>
            <text:list-item>
              <text:p text:style-name="P3"><text:span text:style-name="T4">MARCA DA BOLLO DA 16€ PER L'ATTO DI CONCESSIONE/</text:span></text:p>
            </text:list-item>
          </text:list>
          <text:p text:style-name="P3"><text:span text:style-name="T4"><text:s text:c="8"/></text:span><text:span text:style-name="T4">AUTORIZZAZIONE</text:span></text:p>
          <text:p text:style-name="P3"><text:span text:style-name="T4"/></text:p>
          <text:p text:style-name="P3"><text:span text:style-name="T7">SE LA DOCUMENTAZIONE RISULTA INCOMPLETA, IL SERVIZIO RICHIDE</text:span></text:p>
          <text:p text:style-name="P3"><text:span text:style-name="T7">ENTRO 7 GG UN'INTEGRAZIONE; L'UTENTE HA <text:s/>7GG DI TEMPO</text:span></text:p>
          <text:p text:style-name="P3"><text:span text:style-name="T7">PER FORNIRE LA DOCUMENTAZIONE INTEGRATIVA. IN QUESTO PERIODO </text:span></text:p>
          <text:p text:style-name="P3"><text:span text:style-name="T7">IL TERMINE DEL PROCEDIMENTO VIENE SOSPESO.</text:span></text:p>
        </draw:rect>
        <draw:frame draw:style-name="gr3" draw:text-style-name="P5" draw:layer="layout" svg:width="8.575cm" svg:height="3.113cm" svg:x="20.553cm" svg:y="15.2cm">
          <draw:text-box>
            <text:p><text:span text:style-name="T4">PER LE OCCUPAZIONI DI NATURA EDILIA/URBANISTICA</text:span></text:p>
            <text:p><text:span text:style-name="T4">SONO INOLTRE NECESSARI 25,82€ PER DIRITTI DI</text:span></text:p>
            <text:p><text:span text:style-name="T4">SEGRETERIA; SE TALI OCCUPAZIONI POSSONO</text:span></text:p>
            <text:p><text:span text:style-name="T4">PROVOCARE DANNI AL SUOLO, COME AREE CANTIERE</text:span></text:p>
            <text:p><text:span text:style-name="T4">O PONTEGGI, E' NECESSARIO UN DEPOSITO CAUZIONALE</text:span></text:p>
            <text:p><text:span text:style-name="T4">DI 103,29€.</text:span></text:p>
            <text:p><text:span text:style-name="T4">PER LE OCCUPAZIONI GIORNALIERE VIENE RICHIESTO</text:span></text:p>
            <text:p><text:span text:style-name="T4">SOLO IL PAGAMENTO DEL CANONE E NON VIENE </text:span></text:p>
            <text:p><text:span text:style-name="T4">RILASCIATO ALCUN PROVVEDIMENTO </text:span></text:p>
          </draw:text-box>
        </draw:frame>
        <draw:frame draw:style-name="gr4" draw:text-style-name="P6" draw:layer="layout" svg:width="1.184cm" svg:height="0.64cm" svg:x="20.9cm" svg:y="14.7cm">
          <draw:text-box>
            <text:p><text:span text:style-name="T3">N.B.</text:span></text:p>
          </draw:text-box>
        </draw:frame>
        <draw:frame draw:style-name="gr5" draw:text-style-name="P6" draw:layer="layout" svg:width="5.702cm" svg:height="2.159cm" svg:x="13.3cm" svg:y="6.9cm">
          <draw:text-box>
            <text:p><text:span text:style-name="T4">EVENTUALE PROROGA</text:span></text:p>
            <text:p><text:span text:style-name="T4">VA CHIESTA ALMENO 5GG.</text:span></text:p>
            <text:p><text:span text:style-name="T4">PRIMA DELLA SCADENZA;</text:span></text:p>
            <text:p><text:span text:style-name="T4">SE TALE TERMINE NON VIENE</text:span></text:p>
            <text:p><text:span text:style-name="T4">RISPETTATO, LA MISURA</text:span></text:p>
            <text:p><text:span text:style-name="T4">TARIFFARIA VIENE MAGGIORATA</text:span></text:p>
          </draw:text-box>
        </draw:frame>
        <draw:line draw:style-name="gr6" draw:text-style-name="P4" draw:layer="layout" svg:x1="17.4cm" svg:y1="7.7cm" svg:x2="18.5cm" svg:y2="7.2cm">
          <text:p/>
        </draw:line>
        <draw:line draw:style-name="gr6" draw:text-style-name="P4" draw:layer="layout" svg:x1="20.7cm" svg:y1="3.9cm" svg:x2="22.7cm" svg:y2="5.9cm">
          <text:p/>
        </draw:line>
        <draw:line draw:style-name="gr6" draw:text-style-name="P4" draw:layer="layout" svg:x1="8.2cm" svg:y1="3.7cm" svg:x2="5.9cm" svg:y2="5.9cm">
          <text:p/>
        </draw:line>
        <draw:line draw:style-name="gr6" draw:text-style-name="P4" draw:layer="layout" svg:x1="5.8cm" svg:y1="7.6cm" svg:x2="5.8cm" svg:y2="9.1cm">
          <text:p/>
        </draw:line>
        <draw:line draw:style-name="gr6" draw:text-style-name="P4" draw:layer="layout" svg:x1="22.8cm" svg:y1="8.4cm" svg:x2="22.8cm" svg:y2="9.3cm">
          <text:p/>
        </draw:line>
        <draw:line draw:style-name="gr7" draw:text-style-name="P4" draw:layer="layout" svg:x1="5.8cm" svg:y1="14.5cm" svg:x2="5.8cm" svg:y2="17.8cm">
          <text:p/>
        </draw:line>
        <draw:line draw:style-name="gr6" draw:text-style-name="P4" draw:layer="layout" svg:x1="5.8cm" svg:y1="17.8cm" svg:x2="9.4cm" svg:y2="17.8cm">
          <text:p/>
        </draw:line>
        <draw:line draw:style-name="gr7" draw:text-style-name="P4" draw:layer="layout" svg:x1="20cm" svg:y1="13.8cm" svg:x2="20cm" svg:y2="17.8cm">
          <text:p/>
        </draw:line>
        <draw:line draw:style-name="gr6" draw:text-style-name="P4" draw:layer="layout" svg:x1="20cm" svg:y1="17.8cm" svg:x2="18.6cm" svg:y2="17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iorgio vigliani</meta:initial-creator>
    <meta:creation-date>2020-03-03T07:34:53.30</meta:creation-date>
    <dc:date>2020-03-03T09:40:16.86</dc:date>
    <dc:creator>giorgio vigliani</dc:creator>
    <meta:editing-duration>PT30M55S</meta:editing-duration>
    <meta:editing-cycles>4</meta:editing-cycles>
    <meta:generator>OpenOffice/4.1.6$Win32 OpenOffice.org_project/416m1$Build-9790</meta:generator>
    <meta:document-statistic meta:object-count="18"/>
  </office:meta>
</office:document-meta>
</file>